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ponsoring:protokoll_wien2016"/><text:bookmark-start text:name="__RefHeading___protokoll-sponsoring_1"/><text:bookmark-start text:name="protokoll-sponsoring"/>Protokoll Sponsoring<text:bookmark-end text:name="__RefHeading___protokoll-sponsoring_1"/><text:bookmark-end text:name="protokoll-sponsoring"/></text:h>
      <text:p text:style-name="Text_20_body">Anwesend: Viktor (TU Darmstadt), Benjamin (TU Hamburg), Alexander (TU Hamburg), Tobs (Emden), Ann-Christin (TU Braunschweig), Moni (HM), Markus (HM)</text:p>
      <text:p text:style-name="Text_20_body">BuFaTa WiSe 16/17 <text:line-break/>
Leitung des AK: Tobs (Emden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p text:style-name="Text_20_body">Darmstadt: Für Erstiveranstaltung wird Pulli von verschiedenen Unternehmen gesponsort, rechtzeitig anfragen
Hamburg: Kleine Goodies, Zeitung wird vom Campusshop gesponsort, mit Aufnahme von Werbungsseite. Tasche mit Kulis, etc. verschiedener Unternehmen letztes Jahr, dieses Jahr keine Tasche wegen zu später Planung.</text:p>
      <text:p text:style-name="Text_20_body">Emden: Haben auch Taschen (gesponsort vom Asta) mit verschiednen kleineren Sachen verschiedener Unternehmen.</text:p>
      <text:p text:style-name="Text_20_body">Tobs berichtet ein Jahr vorher, damit diese das in den Haushaltsplan mit aufnehmen können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53:18</meta:creation-date>
    <dc:creator>Generated</dc:creator>
    <dc:date>2025-06-15T16::53:18</dc:date>
    <dc:language>en-US</dc:language>
    <meta:editing-cycles>1</meta:editing-cycles>
    <meta:editing-duration>PT0S</meta:editing-duration>
    <dc:title>arbeitskreise:sponsoring:protokoll_wien2016</dc:title>
  </office:meta>
</office:document-meta>
</file>