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sponsoring:start"/><text:bookmark-start text:name="__RefHeading___uebersichtsseite-sponsoring_1"/><text:bookmark-start text:name="uebersichtsseite-sponsoring"/>Übersichtsseite Sponsoring<text:bookmark-end text:name="__RefHeading___uebersichtsseite-sponsoring_1"/><text:bookmark-end text:name="uebersichtsseite-sponsoring"/></text:h>
      <text:h text:style-name="Heading_20_4" text:outline-level="4"><text:bookmark-start text:name="__RefHeading___warum-wurde-der-ak-gegruendet_2"/><text:bookmark-start text:name="warum-wurde-der-ak-gegruendet"/>Warum wurde der AK gegründet?<text:bookmark-end text:name="__RefHeading___warum-wurde-der-ak-gegruendet_2"/><text:bookmark-end text:name="warum-wurde-der-ak-gegruendet"/></text:h>
      <text:p text:style-name="Text_20_body">Er wurde gegründet, damit sich die Fachschaften untereinander austauschen können, wie sie unterstützt werden hinsichtlich der Finanzen. 
Wie können Sponsoren gefunden werden und wie kann man es für die Unternehmen interessant gestalten, der Fachschaft bzw. der Hochschule etwas finanziell beizusteuern?</text:p>
      <text:h text:style-name="Heading_20_4" text:outline-level="4"><text:bookmark-start text:name="__RefHeading___welche-struktur-hat-der-ak-siehe-ak-strukturen_3"/><text:bookmark-start text:name="welche-struktur-hat-der-ak-siehe-ak-strukturen"/>Welche Struktur hat der AK? (siehe AK Strukturen)<text:bookmark-end text:name="__RefHeading___welche-struktur-hat-der-ak-siehe-ak-strukturen_3"/><text:bookmark-end text:name="welche-struktur-hat-der-ak-siehe-ak-strukturen"/></text:h>
      <text:p text:style-name="Text_20_body">i.d.R. Austausch AK</text:p>
      <text:h text:style-name="Heading_20_4" text:outline-level="4"><text:bookmark-start text:name="__RefHeading___welche-ziele-verfolgt-der-ak_4"/><text:bookmark-start text:name="welche-ziele-verfolgt-der-ak"/>Welche Ziele verfolgt der AK?<text:bookmark-end text:name="__RefHeading___welche-ziele-verfolgt-der-ak_4"/><text:bookmark-end text:name="welche-ziele-verfolgt-der-ak"/></text:h>
      <text:list text:style-name="List_20_1" text:continue-numbering="false">
        <text:list-item>
          <text:p text:style-name="List_20_1_Content_First"> Zusammenfassung aller möglichen Aktivitäten</text:p>
        </text:list-item>
        <text:list-item>
          <text:p text:style-name="List_20_1_Content"> Sammeln von Anleitungshinweisen beim werben von Sponsoren</text:p>
        </text:list-item>
        <text:list-item>
          <text:p text:style-name="List_20_1_Content_Last"> Austausch und Diskussion über Sponsoring der Fachschaft</text:p>
        </text:list-item>
      </text:list>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ist_20_1_Content_First"> <text:a xlink:type="simple" xlink:href="https://wiki.bufata-et.de/arbeitskreise/sponsoring/protokoll_regensburg2016" text:style-name="Internet_20_link" text:visited-style-name="Visited_20_Internet_20_Link">Protokoll 78. BuFaTa in Regensburg 2016</text:a></text:p>
        </text:list-item>
        <text:list-item>
          <text:p text:style-name="List_20_1_Content_Last"> <text:a xlink:type="simple" xlink:href="https://wiki.bufata-et.de/arbeitskreise/sponsoring/protokoll_wien2016" text:style-name="Internet_20_link" text:visited-style-name="Visited_20_Internet_20_Link">Protokoll 79. BuFaTa in Wien 2016</text:a></text:p>
        </text:list-item>
      </text:list>
      <text:h text:style-name="Heading_20_3" text:outline-level="3"><text:bookmark-start text:name="__RefHeading___zusammenfassung_6"/><text:bookmark-start text:name="zusammenfassung"/>Zusammenfassung<text:bookmark-end text:name="__RefHeading___zusammenfassung_6"/><text:bookmark-end text:name="zusammenfassung"/></text:h>
      <text:p text:style-name="Text_20_body">Unterteilung in Kategorien:</text:p>
      <text:list text:style-name="List_20_1" text:continue-numbering="false">
        <text:list-item>
          <text:p text:style-name="List_20_1_Content_First"> Geldleistungen</text:p>
        </text:list-item>
        <text:list-item>
          <text:p text:style-name="List_20_1_Content_Last"> Sachleistungen</text:p>
        </text:list-item>
      </text:list>
      <text:h text:style-name="Heading_20_4" text:outline-level="4"><text:bookmark-start text:name="__RefHeading___aufgaben_7"/><text:bookmark-start text:name="aufgaben"/>Aufgaben<text:bookmark-end text:name="__RefHeading___aufgaben_7"/><text:bookmark-end text:name="aufgaben"/></text:h>
      <text:h text:style-name="Heading_20_4" text:outline-level="4"><text:bookmark-start text:name="__RefHeading___erwartungen_8"/><text:bookmark-start text:name="erwartungen"/>Erwartungen<text:bookmark-end text:name="__RefHeading___erwartungen_8"/><text:bookmark-end text:name="erwartungen"/></text:h>
      <text:h text:style-name="Heading_20_3" text:outline-level="3"><text:bookmark-start text:name="__RefHeading___externe-und-interne-links_9"/><text:bookmark-start text:name="externe-und-interne-links"/>Externe und Interne Links<text:bookmark-end text:name="__RefHeading___externe-und-interne-links_9"/><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6::58:26</meta:creation-date>
    <dc:creator>Generated</dc:creator>
    <dc:date>2025-06-15T06::58:26</dc:date>
    <dc:language>en-US</dc:language>
    <meta:editing-cycles>1</meta:editing-cycles>
    <meta:editing-duration>PT0S</meta:editing-duration>
    <dc:title>arbeitskreise:sponsoring:start</dc:title>
  </office:meta>
</office:document-meta>
</file>