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ponsoring_fuer_fachschaften:start"/><text:bookmark-start text:name="__RefHeading___sponsoring-fuer-fachschaften_1"/><text:bookmark-start text:name="sponsoring-fuer-fachschaften"/>Sponsoring für Fachschaften<text:bookmark-end text:name="__RefHeading___sponsoring-fuer-fachschaften_1"/><text:bookmark-end text:name="sponsoring-fuer-fachschaften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p text:style-name="Text_20_body"><text:span text:style-name="underline">Problemstellung/ Motivation:</text:span></text:p>
      <text:p text:style-name="Text_20_body">Wie kann man als Fachschaft Sponsoring nutzen. Hier wird auch nochmal auf den schon existierenden Sponsoring AK verwiesen.</text:p>
      <text:p text:style-name="Text_20_body"><text:span text:style-name="underline">Aufgaben und Zielvorgaben:</text:span></text:p>
      <text:p text:style-name="Text_20_body">Die Aufgabe ist es sich als BuFaTa auszutauschen was die verschiedenen Mitglieder im Bereich Sponsoring machen und welche Tipps und Tricks es gibt in desen zusammenhang.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ustausch und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Der AK ist für das erste Fertig und sollte in 3-4 Tagungen wieder aufgegriffen werden.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sponsoring_fuer_fachschaften/protokoll_nuernberg2024" text:style-name="Internet_20_link" text:visited-style-name="Visited_20_Internet_20_Link">Protokoll 94. BuFaTa an der TH Nür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2::03:07</meta:creation-date>
    <dc:creator>Generated</dc:creator>
    <dc:date>2026-06-26T12::03:07</dc:date>
    <dc:language>en-US</dc:language>
    <meta:editing-cycles>1</meta:editing-cycles>
    <meta:editing-duration>PT0S</meta:editing-duration>
    <dc:title>arbeitskreise:sponsoring_fuer_fachschaften:start</dc:title>
  </office:meta>
</office:document-meta>
</file>