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status_doktoranden:start"/><text:bookmark-start text:name="__RefHeading___protokoll-arbeitskreisstatus-von-doktoranten_1"/><text:bookmark-start text:name="protokoll-arbeitskreisstatus-von-doktoranten"/>Protokoll Arbeitskreis: " Status von Doktoranten"<text:bookmark-end text:name="__RefHeading___protokoll-arbeitskreisstatus-von-doktoranten_1"/><text:bookmark-end text:name="protokoll-arbeitskreisstatus-von-doktoranten"/></text:h>
      <text:p text:style-name="Text_20_body">Teilnehmer:<text:line-break/>
Jan (RWTH Aachen)<text:line-break/>
Sandra (TU Dresden)<text:line-break/>
Christian (TU Dresden)<text:line-break/></text:p>
      <text:p text:style-name="Text_20_body">Protokoll: Christian<text:line-break/>
Leitung: Christian<text:line-break/></text:p>
      <text:h text:style-name="Heading_20_2" text:outline-level="2"><text:bookmark-start text:name="__RefHeading___motivation_2"/><text:bookmark-start text:name="motivation"/>Motivation:<text:bookmark-end text:name="__RefHeading___motivation_2"/><text:bookmark-end text:name="motivation"/></text:h>
      <text:p text:style-name="Text_20_body">Mail von promostatus-jetzt.de<text:line-break/></text:p>
      <text:h text:style-name="Heading_20_2" text:outline-level="2"><text:bookmark-start text:name="__RefHeading___einfuehrung_3"/><text:bookmark-start text:name="einfuehrung"/>Einführung<text:bookmark-end text:name="__RefHeading___einfuehrung_3"/><text:bookmark-end text:name="einfuehrung"/></text:h>
      <text:h text:style-name="Heading_20_2" text:outline-level="2"><text:bookmark-start text:name="__RefHeading___anhang_4"/><text:bookmark-start text:name="anhang"/>Anhang:<text:bookmark-end text:name="__RefHeading___anhang_4"/><text:bookmark-end text:name="anhang"/></text:h>
      <text:p text:style-name="Text_20_body">Folgende Mail erreichte uns gerade (sogar noch rechtzeitig) über die BuFaTa-Teilnehmer Liste:<text:line-break/></text:p>
      <text:p text:style-name="Horizontal_20_Line"/>
      <text:p text:style-name="Text_20_body">Betreff: 	[BuFaTa-ET Teilnehmer] Unterstützung der Studierenden für Offenen Brief zur
Forderung eines Promostatus<text:line-break/>
Datum: 	Thu, 24 May 2012 16:00:12 +0200<text:line-break/>
Von: 	Andreas Hartmann <text:a xlink:type="simple" xlink:href="mailto:andreas.hartmann@hydrology.uni-freiburg.de" text:style-name="Internet_20_link" text:visited-style-name="Visited_20_Internet_20_Link">andreas.hartmann@hydrology.uni-freiburg.de</text:a><text:line-break/>
Antwort an: 	BuFaTa ET Teilnehmer <text:a xlink:type="simple" xlink:href="mailto:teilnehmer@bufata-et.de" text:style-name="Internet_20_link" text:visited-style-name="Visited_20_Internet_20_Link">teilnehmer@bufata-et.de</text:a><text:line-break/>
An: 	Andreas Hartmann <text:a xlink:type="simple" xlink:href="mailto:andreas.hartmann@hydrology.uni-freiburg.de" text:style-name="Internet_20_link" text:visited-style-name="Visited_20_Internet_20_Link">andreas.hartmann@hydrology.uni-freiburg.de</text:a><text:line-break/></text:p>
      <text:p text:style-name="Text_20_body">Liebe Fachschaftsverbünde,<text:line-break/>
ich wende mich an euch als Mitglied der AG Promostatus der Promovierendeninitiative PI
(<text:a xlink:type="simple" xlink:href="http://www.promovierendeninitiative.de" text:style-name="Internet_20_link" text:visited-style-name="Visited_20_Internet_20_Link">www.promovierendeninitiative.de</text:a> &lt;<text:a xlink:type="simple" xlink:href="http://www.promovierendeninitiative.de" text:style-name="Internet_20_link" text:visited-style-name="Visited_20_Internet_20_Link">http://www.promovierendeninitiative.de</text:a>&gt;).<text:line-break/></text:p>
      <text:p text:style-name="Text_20_body">Seit den Plagiatsaffären ist die Arbeit von uns, den Promovierenden, im wieder im Fokus
der Medien und der Politik. Es wird diskutiert, wie man die Qualität von Promotionen
verbessern kann, wie man Plagiate in Zukunft vermeidet, und was für den
Wissenschaftsstandort Deutschland getan werden kann. Komischerweise kamen dabei wir
Promovierenden selbst kaum zu Wort! Dies liegt vor allem daran, dass wir Promovierende
kaum vernetzt und durch die unklare Rechtssituation in den Hochschulgesetzen der
Bundesländer als Gruppe nicht wahrgenommen werden.</text:p>
      <text:p text:style-name="Text_20_body">Durch eine bundesweite Aktion will die PI dem nun Abhilfe verschaffen:</text:p>
      <text:p text:style-name="Text_20_body">Wir vertreten die Meinung, dass es für eine Qualitätssicherung im Promotionsverfahren
unabdingbar ist, als eigene Gruppe an den Hochschulen wahrgenommen zu werden. Nur so
können Mitbestimmung in der akademischen Selbstverwaltung, soziale Absicherung und die
statistische Erfassung von Promovierenden nachhaltig gesichert werden. Die derzeit
gebräuchliche Zuordnung von Promovierenden zu Mittelbau, Studierenden, oder gar keiner
Hochschulgruppe wird der besonderen Situation von NachwuchswissenschaftlerInnen und den
verschiedenen Fächerkulturen nicht gerecht. Wir sind zudem der Meinung, dass sich eine
solche Regelung nur auf Länderebene durch Änderungen der Landeshochschuldgesetze
bewerkstelligen lässt.</text:p>
      <text:p text:style-name="Text_20_body">Aus dieser Motivation hat die PI einen Offenen Brief an die Landesregierungen verfasst,
der die Meinung aller in der PI aktiven Förderwerke wiederspiegelt. Dieses Schreiben ist
seit dem 17.5. unter</text:p>
      <text:p text:style-name="Text_20_body">*<text:a xlink:type="simple" xlink:href="http://www.promostatus-jetzt.de" text:style-name="Internet_20_link" text:visited-style-name="Visited_20_Internet_20_Link">www.promostatus-jetzt.de</text:a> &lt;<text:a xlink:type="simple" xlink:href="http://www.promostatus-jetzt.de" text:style-name="Internet_20_link" text:visited-style-name="Visited_20_Internet_20_Link">http://www.promostatus-jetzt.de</text:a>&gt;*</text:p>
      <text:p text:style-name="Text_20_body">online.</text:p>
      <text:p text:style-name="Text_20_body">Als Unterstützer konnten wir bis jetzt Thesis, bildungsrepublik.de und einige
Promovertretungen (ProDoc- Uni Freiburg, Promos -Osnabrück und der Prorat der Uni Leipzig)
gewinnen.</text:p>
      <text:p text:style-name="Text_20_body">Mit dieser Mail wollen wir euch bitten, über Eure Studierenden-Netzwerke Werbung für
unsere Kampagne zu machen. Von einer geregelten Situation der Promovierenden würden
Studierende auch stark profitieren (bessere Lehre, bessere Forschung, bessere
Berufschancen,…).</text:p>
      <text:p text:style-name="Text_20_body">Wir würden uns auch sehr über Feedback von Euch freuen.</text:p>
      <text:p text:style-name="Text_20_body">Beste Grüße und vielen Dank,</text:p>
      <text:p text:style-name="Text_20_body">Andreas Hartmann</text:p>
      <text:p text:style-name="Text_20_body">Promovierenden-Initiative</text:p>
      <text:p text:style-name="Text_20_body">================================================================<text:line-break/>
Andreas Hartmann<text:line-break/>
Diplom Hydrologe / PhD student<text:line-break/>
Institute of Hydrology<text:line-break/>
Fahnenbergplatz<text:line-break/>
79098 Freiburg, Germany<text:line-break/>
Tel.: 0049-(0)761-203-97832<text:line-break/>
Fax: 0049-(0)761-203-3594<text:line-break/>
andreas.hartmann@hydrology.uni-freiburg.de<text:line-break/>
<text:a xlink:type="simple" xlink:href="http://www.hydro.uni-freiburg.de/mitarbeiter/hartmann" text:style-name="Internet_20_link" text:visited-style-name="Visited_20_Internet_20_Link">http://www.hydro.uni-freiburg.de/mitarbeiter/hartmann</text:a><text:line-break/></text:p>
      <text:h text:style-name="Heading_20_1" text:outline-level="1"><text:bookmark-start text:name="__RefHeading___NoTitle_5"/><text:bookmark-start text:name="section"/><text:bookmark-end text:name="__RefHeading___NoTitle_5"/><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7::29:01</meta:creation-date>
    <dc:creator>Generated</dc:creator>
    <dc:date>2025-06-16T17::29:01</dc:date>
    <dc:language>en-US</dc:language>
    <meta:editing-cycles>1</meta:editing-cycles>
    <meta:editing-duration>PT0S</meta:editing-duration>
    <dc:title>arbeitskreise:status_doktoranden:start</dc:title>
  </office:meta>
</office:document-meta>
</file>