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stellungnahmen_erstellen:protokoll_dortmund2022"/>BuFaTa SoSe22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26.05.2022    </text:p>
          </table:table-cell>
          <table:table-cell office:value-type="string" table:style-name="tablecell">
            <text:p text:style-name="tablealignleft"> 09:20   </text:p>
          </table:table-cell>
          <table:table-cell office:value-type="string" table:style-name="tablecell">
            <text:p text:style-name="tablealignleft"> 11:30  </text:p>
          </table:table-cell>
          <table:table-cell office:value-type="string" table:style-name="tablecell">
            <text:p text:style-name="tablealignleft"> Maren (Alumna HS München)            </text:p>
          </table:table-cell>
          <table:table-cell office:value-type="string" table:style-name="tablecell">
            <text:p text:style-name="tablealignleft"> alle </text:p>
          </table:table-cell>
        </table:table-row>
      </table:table>
      <text:h text:style-name="Heading_20_2" text:outline-level="2"><text:bookmark-start text:name="__RefHeading___how-to-stellungnahme_1"/><text:bookmark-start text:name="how-to-stellungnahme"/>How to Stellungnahme<text:bookmark-end text:name="__RefHeading___how-to-stellungnahme_1"/><text:bookmark-end text:name="how-to-stellungnahme"/></text:h>
      <text:p text:style-name="Text_20_body">Anwesende: Maren (Alumna HS München) , Dominik (KIT), Sebastian (TUK), Asma (HSRM), Alex (HS Trier), Florian K. (TUM), Julius (UUlm), Marcel (HS Trier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as verstehen wir unter einer Stellungnahme?</text:p>
      <text:list text:style-name="List_20_1" text:continue-numbering="false">
        <text:list-item>
          <text:p text:style-name="List_20_1_Content_First"> eine Reaktion auf eine Aktion, entweder unaufgefordert oder aufgefordert</text:p>
        </text:list-item>
        <text:list-item>
          <text:p text:style-name="List_20_1_Content"> Distanzierung von anderen Stellungnahmen</text:p>
        </text:list-item>
        <text:list-item>
          <text:p text:style-name="List_20_1_Content_Last"> Eine Meinung gemeinsam präsentieren, oder allein</text:p>
        </text:list-item>
      </text:list>
      <text:h text:style-name="Heading_20_2" text:outline-level="2"><text:bookmark-start text:name="__RefHeading___struktur-einer-stellungnahme_3"/><text:bookmark-start text:name="struktur-einer-stellungnahme"/>Struktur einer Stellungnahme<text:bookmark-end text:name="__RefHeading___struktur-einer-stellungnahme_3"/><text:bookmark-end text:name="struktur-einer-stellungnahme"/></text:h>
      <text:list text:style-name="List_20_1" text:continue-numbering="false">
        <text:list-item>
          <text:p text:style-name="List_20_1_Content_First"> Stellungnahme zur Kommentierung eines akutellen / relevanten Themas</text:p>
        </text:list-item>
        <text:list-item>
          <text:p text:style-name="List_20_1_Content"> Anschreiben für Verteilung an Politiker/Empfänger schon bei Verfassen der Stellungnahme mit anfertigen, vereinfacht nachfolgendes Versenden</text:p>
        </text:list-item>
        <text:list-item>
          <text:p text:style-name="List_20_1_Content_Last"> Überlegen, welcher Personenkreis die Empfänger sind</text:p>
        </text:list-item>
      </text:list>
      <text:p text:style-name="Text_20_body">1. Einleitung</text:p>
      <text:list text:style-name="List_20_1" text:continue-numbering="false">
        <text:list-item>
          <text:p text:style-name="List_20_1_Content_First"> Eventuell Person erwähnen, die angeschrieben wird</text:p>
        </text:list-item>
        <text:list-item>
          <text:p text:style-name="List_20_1_Content"> Kontext (Wer hat sich damit befasst? Und aus welchen Gründen?)</text:p>
        </text:list-item>
        <text:list-item>
          <text:p text:style-name="List_20_1_Content_Last"> Wann wurde die Stellungnahme geschrieben</text:p>
        </text:list-item>
      </text:list>
      <text:p text:style-name="Text_20_body">2. Hauptteil</text:p>
      <text:list text:style-name="List_20_1" text:continue-numbering="false">
        <text:list-item>
          <text:p text:style-name="List_20_1_Content_First"> Schildern des Problems und der Auswirkungen</text:p>
        </text:list-item>
        <text:list-item>
          <text:p text:style-name="List_20_1_Content_Last"> Begründen der repräsentierten Meinung</text:p>
        </text:list-item>
      </text:list>
      <text:p text:style-name="Text_20_body">3. Schlussteil</text:p>
      <text:list text:style-name="List_20_1" text:continue-numbering="false">
        <text:list-item>
          <text:p text:style-name="List_20_1_Content_First"> Verbesserungsvorschläge/ Forderungen</text:p>
        </text:list-item>
        <text:list-item>
          <text:p text:style-name="List_20_1_Content"> Selbstkritik</text:p>
        </text:list-item>
        <text:list-item>
          <text:p text:style-name="List_20_1_Content_Last"> Eigene Ziele</text:p>
        </text:list-item>
      </text:list>
      <text:h text:style-name="Heading_20_2" text:outline-level="2"><text:bookmark-start text:name="__RefHeading___adressierung-der-stellungnahme_4"/><text:bookmark-start text:name="adressierung-der-stellungnahme"/>Adressierung der Stellungnahme<text:bookmark-end text:name="__RefHeading___adressierung-der-stellungnahme_4"/><text:bookmark-end text:name="adressierung-der-stellungnahme"/></text:h>
      <text:list text:style-name="List_20_1" text:continue-numbering="false">
        <text:list-item>
          <text:p text:style-name="List_20_1_Content_First"> Aktuell keinen definierten Empfängerkreis</text:p>
        </text:list-item>
        <text:list-item>
          <text:p text:style-name="List_20_1_Content_Last"> Wie kann man eine breite öffentliche Wahrnehmung erreichen?</text:p>
        </text:list-item>
      </text:list>
      <text:p text:style-name="Text_20_body">Mögliche Empfänger:</text:p>
      <text:list text:style-name="List_20_1" text:continue-numbering="false">
        <text:list-item>
          <text:p text:style-name="List_20_1_Content_First"> An relevante Hochschulen senden (Dekanat)</text:p>
        </text:list-item>
        <text:list-item>
          <text:p text:style-name="List_20_1_Content"> Bundestagsabgeordnete</text:p>
        </text:list-item>
        <text:list-item>
          <text:p text:style-name="List_20_1_Content_Last"> Ggf. Zeitungen</text:p>
        </text:list-item>
      </text:list>
      <text:h text:style-name="Heading_20_2" text:outline-level="2"><text:bookmark-start text:name="__RefHeading___wie-kommt-ein-thema-auf-die-bufata_5"/><text:bookmark-start text:name="wie-kommt-ein-thema-auf-die-bufata"/>Wie kommt ein Thema auf die BuFaTa ?<text:bookmark-end text:name="__RefHeading___wie-kommt-ein-thema-auf-die-bufata_5"/><text:bookmark-end text:name="wie-kommt-ein-thema-auf-die-bufata"/></text:h>
      <text:list text:style-name="List_20_1" text:continue-numbering="false">
        <text:list-item>
          <text:p text:style-name="List_20_1_Content_First"> Durch Fachschaften</text:p>
        </text:list-item>
        <text:list-item>
          <text:p text:style-name="List_20_1_Content"> Durch MeTaFa</text:p>
        </text:list-item>
        <text:list-item>
          <text:p text:style-name="List_20_1_Content"> Aus Richtung fzf</text:p>
        </text:list-item>
        <text:list-item>
          <text:p text:style-name="List_20_1_Content"> Kann durch GO-Antrag der Teilnehmenden erfolgen, dann im Plenum abgestimmt, (Einfache Mehrheit)</text:p>
        </text:list-item>
        <text:list-item>
          <text:p text:style-name="List_20_1_Content_Last"> Im Gespräch/ per Mail kann im Vorfeld auf das Thema eingegangen werden (evtl. um offenen Fragen zu klären)</text:p>
        </text:list-item>
      </text:list>
      <text:h text:style-name="Heading_20_2" text:outline-level="2"><text:bookmark-start text:name="__RefHeading___ablauf-erstellung-einer-stellungnahme_6"/><text:bookmark-start text:name="ablauf-erstellung-einer-stellungnahme"/>Ablauf Erstellung einer Stellungnahme<text:bookmark-end text:name="__RefHeading___ablauf-erstellung-einer-stellungnahme_6"/><text:bookmark-end text:name="ablauf-erstellung-einer-stellungnahme"/></text:h>
      <text:list text:style-name="List_20_1" text:continue-numbering="false">
        <text:list-item>
          <text:p text:style-name="List_20_1_Content_First"> Meinungsbild im Plenum erfragen</text:p>
        </text:list-item>
        <text:list-item>
          <text:p text:style-name="List_20_1_Content"> Einzelne / wenige Personen schreiben die Stellungnahme</text:p>
        </text:list-item>
        <text:list-item>
          <text:p text:style-name="List_20_1_Content"> Im Plenum wird abgestimmt, ob Stellungnahme eingereicht werden kann (Einfache Mehrheit reicht)</text:p>
          <text:list text:style-name="List_20_1">
            <text:list-item>
              <text:p text:style-name="List_20_1_Content"> Einfache Mehrheit notwendig</text:p>
            </text:list-item>
            <text:list-item>
              <text:p text:style-name="List_20_1_Content_Last"> Bei Grenzfällen kann GO Antrag auf Vertagung gestellt werden</text:p>
            </text:list-item>
          </text:list>
        </text:list-item>
      </text:list>
      <text:h text:style-name="Heading_20_2" text:outline-level="2"><text:bookmark-start text:name="__RefHeading___wie-sieht-eine-gute-vorbereitung-aus_7"/><text:bookmark-start text:name="wie-sieht-eine-gute-vorbereitung-aus"/>Wie sieht eine "gute Vorbereitung" aus?<text:bookmark-end text:name="__RefHeading___wie-sieht-eine-gute-vorbereitung-aus_7"/><text:bookmark-end text:name="wie-sieht-eine-gute-vorbereitung-aus"/></text:h>
      <text:list text:style-name="List_20_1" text:continue-numbering="false">
        <text:list-item>
          <text:p text:style-name="List_20_1_Content_First"> Recherche über Faktenlage (potentielle Quellen vorbereiten)</text:p>
        </text:list-item>
        <text:list-item>
          <text:p text:style-name="List_20_1_Content"> Sich bei anderen BuFaTa erkundigen, ob Thema schon bearbeitet (durch Wiki z. B.)</text:p>
        </text:list-item>
        <text:list-item>
          <text:p text:style-name="List_20_1_Content"> Mögliche Adressaten bestimmen</text:p>
          <text:list text:style-name="List_20_1">
            <text:list-item>
              <text:p text:style-name="List_20_1_Content_Last"> z.B. Bundestag Ausschüsse können per Website gefunden werden</text:p>
            </text:list-item>
          </text:list>
        </text:list-item>
      </text:list>
      <text:h text:style-name="Heading_20_2" text:outline-level="2"><text:bookmark-start text:name="__RefHeading___checkliste-prepost-stellungnahme_8"/><text:bookmark-start text:name="checkliste-prepost-stellungnahme"/>Checkliste Pre/Post Stellungnahme<text:bookmark-end text:name="__RefHeading___checkliste-prepost-stellungnahme_8"/><text:bookmark-end text:name="checkliste-prepost-stellungnahme"/></text:h>
      <text:list text:style-name="List_20_1" text:continue-numbering="false">
        <text:list-item>
          <text:p text:style-name="List_20_1_Content_First"> Pre:</text:p>
          <text:list text:style-name="List_20_1">
            <text:list-item>
              <text:p text:style-name="List_20_1_Content"> Ist das Thema relevant für die BuFaTa?</text:p>
            </text:list-item>
            <text:list-item>
              <text:p text:style-name="List_20_1_Content"> Quellen sammeln</text:p>
            </text:list-item>
            <text:list-item>
              <text:p text:style-name="List_20_1_Content"> Auf Websiten Adressaten finden</text:p>
            </text:list-item>
            <text:list-item>
              <text:p text:style-name="List_20_1_Content"> An wen ist die Stellungnahme addressiert?</text:p>
            </text:list-item>
            <text:list-item>
              <text:p text:style-name="List_20_1_Content"> Wie viele Versionen soll es geben ? (evtl. mehrere Versionen für verschiedene Adressaten)</text:p>
            </text:list-item>
          </text:list>
        </text:list-item>
        <text:list-item>
          <text:p text:style-name="List_20_1_Content"> Post:</text:p>
          <text:list text:style-name="List_20_1">
            <text:list-item>
              <text:p text:style-name="List_20_1_Content"> Verbesserungsvorschläge</text:p>
            </text:list-item>
            <text:list-item>
              <text:p text:style-name="List_20_1_Content_Last"> Im Plenum abstimmen lassen</text:p>
            </text:list-item>
          </text:list>
        </text:list-item>
      </text:list>
      <text:h text:style-name="Heading_20_2" text:outline-level="2"><text:bookmark-start text:name="__RefHeading___moegliche-addressaten_9"/><text:bookmark-start text:name="moegliche-addressaten"/>Mögliche Addressaten<text:bookmark-end text:name="__RefHeading___moegliche-addressaten_9"/><text:bookmark-end text:name="moegliche-addressaten"/></text:h>
      <text:p text:style-name="Text_20_body">BMBF: <text:a xlink:type="simple" xlink:href="https://www.bmbf.de/bmbf/de/ueber-uns/die-leitung-des-hauses/die-leitung-des-hauses_node.html" text:style-name="Internet_20_link" text:visited-style-name="Visited_20_Internet_20_Link">https://www.bmbf.de/bmbf/de/ueber-uns/die-leitung-des-hauses/die-leitung-des-hauses_node.html</text:a>
Bundestag Ausschüsse: <text:a xlink:type="simple" xlink:href="https://www.bundestag.de/ausschuesse" text:style-name="Internet_20_link" text:visited-style-name="Visited_20_Internet_20_Link">https://www.bundestag.de/ausschuesse</text:a></text:p>
      <text:p text:style-name="Text_20_body">VDE-Ausschüsse:</text:p>
      <text:list text:style-name="List_20_1" text:continue-numbering="false">
        <text:list-item>
          <text:p text:style-name="List_20_1_Content_First"> Studium, Beruf und Gesellschaft: <text:a xlink:type="simple" xlink:href="https://www.vde.com/de/sbg" text:style-name="Internet_20_link" text:visited-style-name="Visited_20_Internet_20_Link">https://www.vde.com/de/sbg</text:a></text:p>
        </text:list-item>
        <text:list-item>
          <text:p text:style-name="List_20_1_Content_Last"> Elektroingenieurinnen: <text:a xlink:type="simple" xlink:href="https://www.vde.com/de/elektroingenieurinnen" text:style-name="Internet_20_link" text:visited-style-name="Visited_20_Internet_20_Link">https://www.vde.com/de/elektroingenieurinnen</text:a></text:p>
        </text:list-item>
      </text:list>
      <text:h text:style-name="Heading_20_2" text:outline-level="2"><text:bookmark-start text:name="__RefHeading___vorschlaege-fuer-den-ak-auf-weiteren-tagungen_10"/><text:bookmark-start text:name="vorschlaege-fuer-den-ak-auf-weiteren-tagungen"/>Vorschläge für den AK auf weiteren Tagungen<text:bookmark-end text:name="__RefHeading___vorschlaege-fuer-den-ak-auf-weiteren-tagungen_10"/><text:bookmark-end text:name="vorschlaege-fuer-den-ak-auf-weiteren-tagungen"/></text:h>
      <text:list text:style-name="List_20_1" text:continue-numbering="false">
        <text:list-item>
          <text:p text:style-name="List_20_1_Content_First"> Liste mit Links für Adressaten aktualisieren/erstellen</text:p>
        </text:list-item>
        <text:list-item>
          <text:p text:style-name="List_20_1_Content_Last"> Erstellen einer Übersichtsseite zum Erstellen einer Stellungnahme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8::24:41</meta:creation-date>
    <dc:creator>Generated</dc:creator>
    <dc:date>2026-07-26T08::24:41</dc:date>
    <dc:language>en-US</dc:language>
    <meta:editing-cycles>1</meta:editing-cycles>
    <meta:editing-duration>PT0S</meta:editing-duration>
    <dc:title>arbeitskreise:stellungnahmen_erstellen:protokoll_dortmund2022</dc:title>
  </office:meta>
</office:document-meta>
</file>