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stellungnahmen_erstellen:protokoll_dortmund2022"/>BuFaTa SoSe22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26.05.2022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XX:YY  </text:p>
          </table:table-cell>
          <table:table-cell office:value-type="string" table:style-name="tablecell">
            <text:p text:style-name="tablealignleft"> Maren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</text:p>
          </table:table-cell>
        </table:table-row>
      </table:table>
      <text:h text:style-name="Heading_20_2" text:outline-level="2"><text:bookmark-start text:name="__RefHeading___how-to-stellungnahme_1"/><text:bookmark-start text:name="how-to-stellungnahme"/>How to Stellungnahme<text:bookmark-end text:name="__RefHeading___how-to-stellungnahme_1"/><text:bookmark-end text:name="how-to-stellungnahme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19:48</meta:creation-date>
    <dc:creator>Generated</dc:creator>
    <dc:date>2025-06-17T14::19:48</dc:date>
    <dc:language>en-US</dc:language>
    <meta:editing-cycles>1</meta:editing-cycles>
    <meta:editing-duration>PT0S</meta:editing-duration>
    <dc:title>arbeitskreise:stellungnahmen_erstellen:protokoll_dortmund2022</dc:title>
  </office:meta>
</office:document-meta>
</file>