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stellungnahmen_erstellen:protokoll_mannheim2022"/>BuFaTa WiSe 2022/23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um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                  </text:p>
          </table:table-cell>
          <table:table-cell office:value-type="string" table:style-name="tableheader">
            <text:p text:style-name="Table_20_Heading"> Protokollierung                </text:p>
          </table:table-cell>
        </table:table-row>
        <table:table-row>
          <table:table-cell office:value-type="string" table:style-name="tablecell">
            <text:p text:style-name="tablealignleft"> 30.10.22  </text:p>
          </table:table-cell>
          <table:table-cell office:value-type="string" table:style-name="tablecell">
            <text:p text:style-name="tablealignleft"> 17:30   </text:p>
          </table:table-cell>
          <table:table-cell office:value-type="string" table:style-name="tablecell">
            <text:p text:style-name="tablealignleft"> 18:45  </text:p>
          </table:table-cell>
          <table:table-cell office:value-type="string" table:style-name="tablecell">
            <text:p text:style-name="tablealignleft"> Martin (KIT), Robert (TU Dresden)  </text:p>
          </table:table-cell>
          <table:table-cell office:value-type="string" table:style-name="tablecell">
            <text:p text:style-name="tablealignleft"> Sven Frotscher (TU Ilmenau)    </text:p>
          </table:table-cell>
        </table:table-row>
      </table:table>
      <text:h text:style-name="Heading_20_2" text:outline-level="2"><text:bookmark-start text:name="__RefHeading___how-to-stellungnahme_1"/><text:bookmark-start text:name="how-to-stellungnahme"/>How to Stellungnahme<text:bookmark-end text:name="__RefHeading___how-to-stellungnahme_1"/><text:bookmark-end text:name="how-to-stellungnahme"/></text:h>
      <text:p text:style-name="Text_20_body">Anwesende: Martin Poeppel, Peter Fu (KIT), Annerieke Janssen, Sven Frotscher (TU Ilmenau), Felix Wedding (TU Dortmund), Karla Herrmann, Robert Lehmann, Nico Bemmann, Hendrik Hostombe (TU Dresden), Jan Rieger (FAU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3" text:outline-level="3"><text:bookmark-start text:name="__RefHeading___was-erwarten-die-teilnehmenden_3"/><text:bookmark-start text:name="was-erwarten-die-teilnehmenden"/>Was erwarten die Teilnehmenden?<text:bookmark-end text:name="__RefHeading___was-erwarten-die-teilnehmenden_3"/><text:bookmark-end text:name="was-erwarten-die-teilnehmenden"/></text:h>
      <text:list text:style-name="List_20_1" text:continue-numbering="false">
        <text:list-item>
          <text:p text:style-name="List_20_1_Content_First"> Austausch: Was funktioniert gut, was nicht?</text:p>
        </text:list-item>
        <text:list-item>
          <text:p text:style-name="List_20_1_Content"> Die Älteren erzählen den Neuen was.</text:p>
        </text:list-item>
        <text:list-item>
          <text:p text:style-name="List_20_1_Content"> Wie drückt man ein Argument verständlich und überzeugend aus?</text:p>
        </text:list-item>
        <text:list-item>
          <text:p text:style-name="List_20_1_Content"> Wie findet man die Balance aus Forderungen und Zugeständnissen?</text:p>
          <text:list text:style-name="List_20_1">
            <text:list-item>
              <text:p text:style-name="List_20_1_Content_Last"> Adressaten dürfen ruhig ein wenig vor den Kopf gestoßen werden, es darf einen Nerv treffen.</text:p>
            </text:list-item>
          </text:list>
        </text:list-item>
      </text:list>
      <text:h text:style-name="Heading_20_3" text:outline-level="3"><text:bookmark-start text:name="__RefHeading___bestandleitfaden_4"/><text:bookmark-start text:name="bestandleitfaden"/>Bestand: Leitfaden<text:bookmark-end text:name="__RefHeading___bestandleitfaden_4"/><text:bookmark-end text:name="bestandleitfaden"/></text:h>
      <text:p text:style-name="Text_20_body">im <text:a xlink:type="simple" xlink:href="https://wiki.bufata-et.de/arbeitskreise/stellungnahmen_erstellen/protokoll_dortmund2022" text:style-name="Internet_20_link" text:visited-style-name="Visited_20_Internet_20_Link">Protokoll von der letzten BuFaTa</text:a></text:p>
      <text:h text:style-name="Heading_20_3" text:outline-level="3"><text:bookmark-start text:name="__RefHeading___warum-stellungnahmen_5"/><text:bookmark-start text:name="warum-stellungnahmen"/>Warum Stellungnahmen?<text:bookmark-end text:name="__RefHeading___warum-stellungnahmen_5"/><text:bookmark-end text:name="warum-stellungnahmen"/></text:h>
      <text:list text:style-name="List_20_1" text:continue-numbering="false">
        <text:list-item>
          <text:p text:style-name="List_20_1_Content_First"> unsere Sicht auf aktuelle Themen darstellen und an entsprechende Stellen (z.B. VDE, Politik) schicken</text:p>
        </text:list-item>
        <text:list-item>
          <text:p text:style-name="List_20_1_Content"> besser strukturierte/abgestimmte Argumentation als spontan während einer Sitzung, in die wir jemanden entsenden</text:p>
        </text:list-item>
        <text:list-item>
          <text:p text:style-name="List_20_1_Content"> Unterschied zu Pressemitteilungen: Wir zitieren niemanden von uns, sondern treten als Ganzes auf.</text:p>
          <text:list text:style-name="List_20_1">
            <text:list-item>
              <text:p text:style-name="List_20_1_Content"> externe Zitate aber schon (Faktengrundlage soll geschaffen werden)</text:p>
            </text:list-item>
            <text:list-item>
              <text:p text:style-name="List_20_1_Content"> andere Zielgruppe: Politik ↔ Presse</text:p>
            </text:list-item>
            <text:list-item>
              <text:p text:style-name="List_20_1_Content_Last"> Pressemitteilungen zielen darauf ab, dass ein Presseartikel veröffentlicht wird</text:p>
            </text:list-item>
          </text:list>
        </text:list-item>
      </text:list>
      <text:list text:style-name="List_20_1" text:continue-numbering="false">
        <text:list-item>
          <text:p text:style-name="List_20_1_Content_First"> Wer bekommt unsere Stellungnahmen?</text:p>
          <text:list text:style-name="List_20_1">
            <text:list-item>
              <text:p text:style-name="List_20_1_Content"> Adressat</text:p>
            </text:list-item>
            <text:list-item>
              <text:p text:style-name="List_20_1_Content"> Öffentlichkeit via Webseite (hoffentlich zukünftig einfacher zu finden)</text:p>
            </text:list-item>
            <text:list-item>
              <text:p text:style-name="List_20_1_Content_Last"> MeTaFa, um andere Fachschaftentagungen zu informieren, die sich daran anschließen dürfen</text:p>
            </text:list-item>
          </text:list>
        </text:list-item>
      </text:list>
      <text:h text:style-name="Heading_20_3" text:outline-level="3"><text:bookmark-start text:name="__RefHeading___wie-stellungnahmen_6"/><text:bookmark-start text:name="wie-stellungnahmen"/>Wie Stellungnahmen?<text:bookmark-end text:name="__RefHeading___wie-stellungnahmen_6"/><text:bookmark-end text:name="wie-stellungnahmen"/></text:h>
      <text:list text:style-name="List_20_1" text:continue-numbering="false">
        <text:list-item>
          <text:p text:style-name="List_20_1_Content_First"> Spannungsbogen: Einleitung, Hauptteil, Schluss</text:p>
        </text:list-item>
        <text:list-item>
          <text:p text:style-name="List_20_1_Content"> Fokus möglichst auf ein zentrales Thema legen</text:p>
          <text:list text:style-name="List_20_1">
            <text:list-item>
              <text:p text:style-name="List_20_1_Content"> vermindert Umfang der Stellungnahme</text:p>
            </text:list-item>
            <text:list-item>
              <text:p text:style-name="List_20_1_Content"> liest sich einfacher</text:p>
            </text:list-item>
            <text:list-item>
              <text:p text:style-name="List_20_1_Content"> mehr Details können immer noch nachgefragt werden</text:p>
            </text:list-item>
            <text:list-item>
              <text:p text:style-name="List_20_1_Content"> Ziel: maximal 2 Seiten</text:p>
            </text:list-item>
          </text:list>
        </text:list-item>
        <text:list-item>
          <text:p text:style-name="List_20_1_Content"> iterativer Prozess</text:p>
          <text:list text:style-name="List_20_1">
            <text:list-item>
              <text:p text:style-name="List_20_1_Content"> Anschreiben an Adressaten vorher verfassen</text:p>
            </text:list-item>
            <text:list-item>
              <text:p text:style-name="List_20_1_Content"> Recherche, Grundgerüst in kleinem Kreis (z.B. HoPo-Ausschuss); ggf. mehrere Iterationen</text:p>
            </text:list-item>
            <text:list-item>
              <text:p text:style-name="List_20_1_Content"> AK(s) auf einer BuFaTa</text:p>
            </text:list-item>
            <text:list-item>
              <text:p text:style-name="List_20_1_Content"> Diskussion und Abstimmung im Plenum/in mehreren Plena</text:p>
            </text:list-item>
          </text:list>
        </text:list-item>
        <text:list-item>
          <text:p text:style-name="List_20_1_Content"> allgemein</text:p>
          <text:list text:style-name="List_20_1">
            <text:list-item>
              <text:p text:style-name="List_20_1_Content"> Reihenfolge und Verknüpfung von Argumenten beachten, nicht einfach drauf los schreiben</text:p>
            </text:list-item>
            <text:list-item>
              <text:p text:style-name="List_20_1_Content"> Probleme und Auswirkungen nennen</text:p>
            </text:list-item>
            <text:list-item>
              <text:p text:style-name="List_20_1_Content"> konstruktiv kritisieren</text:p>
            </text:list-item>
            <text:list-item>
              <text:p text:style-name="List_20_1_Content"> Lust auf mehr machen</text:p>
            </text:list-item>
          </text:list>
        </text:list-item>
        <text:list-item>
          <text:p text:style-name="List_20_1_Content"> im Schlussteil:</text:p>
          <text:list text:style-name="List_20_1">
            <text:list-item>
              <text:p text:style-name="List_20_1_Content"> auch Selbstkritik (wir sind nicht unfehlbar)</text:p>
            </text:list-item>
            <text:list-item>
              <text:p text:style-name="List_20_1_Content_Last"> konkrete Forderungen an Adressaten</text:p>
            </text:list-item>
          </text:list>
        </text:list-item>
      </text:list>
      <text:h text:style-name="Heading_20_3" text:outline-level="3"><text:bookmark-start text:name="__RefHeading___fallbeispiel_7"/><text:bookmark-start text:name="fallbeispiel"/>Fallbeispiel<text:bookmark-end text:name="__RefHeading___fallbeispiel_7"/><text:bookmark-end text:name="fallbeispiel"/></text:h>
      <text:p text:style-name="Text_20_body"><text:a xlink:type="simple" xlink:href="https://wiki.bufata-et.de/_media/stellungnahmen/2019_stellungnahme_verantwortung_ingenieurwesen.pdf" text:style-name="Internet_20_link" text:visited-style-name="Visited_20_Internet_20_Link">Stellungnahme zum Thema Ethische, gesellschaftliche und ¨okologische Verantwortung im Ingenieurwesen</text:a></text:p>
      <text:list text:style-name="List_20_1" text:continue-numbering="false">
        <text:list-item>
          <text:p text:style-name="List_20_1_Content_First"> Wunsch nach offenem Dialogprozess im Schlussteil</text:p>
          <text:list text:style-name="List_20_1">
            <text:list-item>
              <text:p text:style-name="List_20_1_Content"> fast immer wünschenswert, kein kategorisches Bestehen auf unserer Position</text:p>
            </text:list-item>
            <text:list-item>
              <text:p text:style-name="List_20_1_Content_Last"> Minimalkonsens/rote Linien soll erreicht werden, dann Diskussion über weitere Forderungen offen halten</text:p>
            </text:list-item>
          </text:list>
        </text:list-item>
      </text:list>
      <text:h text:style-name="Heading_20_3" text:outline-level="3"><text:bookmark-start text:name="__RefHeading___praxisbeispielwie-entsteht-eine-stellungnahme_8"/><text:bookmark-start text:name="praxisbeispielwie-entsteht-eine-stellungnahme"/>Praxisbeispiel: Wie entsteht eine Stellungnahme?<text:bookmark-end text:name="__RefHeading___praxisbeispielwie-entsteht-eine-stellungnahme_8"/><text:bookmark-end text:name="praxisbeispielwie-entsteht-eine-stellungnahme"/></text:h>
      <text:p text:style-name="Text_20_body">Input aus dem HoPo AK zur Stellungnahme Steigende Preise, wir arbeiten daran</text:p>
      <text:list text:style-name="List_20_1" text:continue-numbering="false">
        <text:list-item>
          <text:p text:style-name="List_20_1_Content_First"> Adressaten: An wen wendet sich die Stellungnahme?</text:p>
          <text:list text:style-name="List_20_1">
            <text:list-item>
              <text:p text:style-name="List_20_1_Content"> an mehrere verschiedene Akteure</text:p>
            </text:list-item>
            <text:list-item>
              <text:p text:style-name="List_20_1_Content"> Unis</text:p>
              <text:list text:style-name="List_20_1">
                <text:list-item>
                  <text:p text:style-name="List_20_1_Content"> können oft selbst entscheiden, wie Gelder investiert werden</text:p>
                </text:list-item>
              </text:list>
            </text:list-item>
            <text:list-item>
              <text:p text:style-name="List_20_1_Content"> ggf. Studierendenwerke?</text:p>
              <text:list text:style-name="List_20_1">
                <text:list-item>
                  <text:p text:style-name="List_20_1_Content"> weniger, leiden meist unter mangelnder Finanzierung</text:p>
                </text:list-item>
                <text:list-item>
                  <text:p text:style-name="List_20_1_Content"> scheuen sich meist, ihren (staatlichen) Träger zu verärgern</text:p>
                </text:list-item>
                <text:list-item>
                  <text:p text:style-name="List_20_1_Content"> die stehen in dieser Hinsicht meistens auf unserer Seite</text:p>
                </text:list-item>
              </text:list>
            </text:list-item>
            <text:list-item>
              <text:p text:style-name="List_20_1_Content"> Landespolitik, BMBF</text:p>
              <text:list text:style-name="List_20_1">
                <text:list-item>
                  <text:p text:style-name="List_20_1_Content"> staatliche Förderung</text:p>
                </text:list-item>
                <text:list-item>
                  <text:p text:style-name="List_20_1_Content_Last"> unbürokratische Hilfe, kein Papierkrieg –&gt; Bezug zu Bafög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ieten etc. steigen, insbesondere Nebenkosten steigen stark</text:p>
          <text:list text:style-name="List_20_1">
            <text:list-item>
              <text:p text:style-name="List_20_1_Content"> betreffen alle –&gt; ggf. nicht so stark</text:p>
            </text:list-item>
          </text:list>
        </text:list-item>
        <text:list-item>
          <text:p text:style-name="List_20_1_Content"> Förderung von Studierenden steht nicht im Verhältnis zur Preisentwicklung</text:p>
        </text:list-item>
        <text:list-item>
          <text:p text:style-name="List_20_1_Content"> Appell an Grundsatz, dass (Hochschul-)Bildung allen offen stehen sollte</text:p>
        </text:list-item>
        <text:list-item>
          <text:p text:style-name="List_20_1_Content"> Psychologische Auswirkungen → beeinträchtigen den Studienerfolg</text:p>
          <text:list text:style-name="List_20_1">
            <text:list-item>
              <text:p text:style-name="List_20_1_Content"> Homeoffice</text:p>
            </text:list-item>
            <text:list-item>
              <text:p text:style-name="List_20_1_Content"> Existenzängste</text:p>
            </text:list-item>
          </text:list>
        </text:list-item>
        <text:list-item>
          <text:p text:style-name="List_20_1_Content"> Reduzierung der Temperatur in Uni hat hohe Tragweite. Studis heizen damit mehr daheim. Onlinelehre verstärkt das Problem.</text:p>
        </text:list-item>
        <text:list-item>
          <text:p text:style-name="List_20_1_Content"> Unterstützung von Studierendenwerken durch Bund; Garantien, dass Hörsäale nicht wegen Energiegründen geschlossen werden.</text:p>
          <text:list text:style-name="List_20_1">
            <text:list-item/>
          </text:list>
        </text:list-item>
        <text:list-item>
          <text:p text:style-name="List_20_1_Content"> Auswirkung auf Uni/Mensa</text:p>
        </text:list-item>
        <text:list-item>
          <text:p text:style-name="List_20_1_Content"> Studentisches Ehrenamt/Campus-Kultur wird potentiell als erstes weg gespart</text:p>
          <text:list text:style-name="List_20_1">
            <text:list-item>
              <text:p text:style-name="List_20_1_Content"> Gremien, studentische Vereine/Initiativen</text:p>
            </text:list-item>
            <text:list-item>
              <text:p text:style-name="List_20_1_Content"> war schon durch Pandemie belastet</text:p>
            </text:list-item>
            <text:list-item>
              <text:p text:style-name="List_20_1_Content"> Campus-Kultur ist Standortfaktor (Argument des Eigennutzens)</text:p>
            </text:list-item>
          </text:list>
        </text:list-item>
        <text:list-item>
          <text:p text:style-name="List_20_1_Content"> Arbeitsplätze an der Uni fallen weg</text:p>
        </text:list-item>
        <text:list-item>
          <text:p text:style-name="List_20_1_Content"> Studierendenwerke sollen weiterhin günstiges und hoch qualitatives Essen für die Studis bereitstellen. (den höheren Einkaufspreisen auch zum Trotz) Dies benötigt ggf (mehr) Förderung durch Bund und Länder. </text:p>
        </text:list-item>
        <text:list-item>
          <text:p text:style-name="List_20_1_Content"> Unis/Hochschulen dürfen nicht wegen erhöhter Energiekosten geschlossen werden</text:p>
        </text:list-item>
        <text:list-item>
          <text:p text:style-name="List_20_1_Content"> Indikatoren zu Mietpreisen auf dem freien Markt:</text:p>
          <text:list text:style-name="List_20_1">
            <text:list-item>
              <text:p text:style-name="List_20_1_Content"> <text:a xlink:type="simple" xlink:href="https://mmi-website-backend.onrender.com/uploads/22_09_05_PM_Hochschulstaedtescoring_WS_2022_e04dd40f6f.pdf?updated_at=2022-09-08T08:58:46.817Z" text:style-name="Internet_20_link" text:visited-style-name="Visited_20_Internet_20_Link">https://mmi-website-backend.onrender.com/uploads/22_09_05_PM_Hochschulstaedtescoring_WS_2022_e04dd40f6f.pdf?updated_at=2022-09-08T08:58:46.817Z</text:a></text:p>
            </text:list-item>
            <text:list-item>
              <text:p text:style-name="List_20_1_Content"> <text:a xlink:type="simple" xlink:href="https://moses-mendelssohn-institut.de/HochschulStandorte" text:style-name="Internet_20_link" text:visited-style-name="Visited_20_Internet_20_Link">https://moses-mendelssohn-institut.de/HochschulStandorte</text:a></text:p>
            </text:list-item>
          </text:list>
        </text:list-item>
        <text:list-item>
          <text:p text:style-name="List_20_1_Content"> auch bei „geförderten“ Zimmern, wie zum Beispiel Studierendenwerkszimmer, steigen die Nebenkosten immens.</text:p>
        </text:list-item>
        <text:list-item>
          <text:p text:style-name="List_20_1_Content"> <text:a xlink:type="simple" xlink:href="https://www.swr.de/swraktuell/rheinland-pfalz/energiekrise-an-hochschulen-rlp-wird-es-kalt-100.html" text:style-name="Internet_20_link" text:visited-style-name="Visited_20_Internet_20_Link">Beispiele für Auswirkungen der hohen Energiekosten an Unis in RLP</text:a></text:p>
        </text:list-item>
        <text:list-item>
          <text:p text:style-name="List_20_1_Content_Last"> Themenbezug zu wie ist es während Corona gelaufen</text:p>
        </text:list-item>
      </text:list>
      <text:h text:style-name="Heading_20_3" text:outline-level="3"><text:bookmark-start text:name="__RefHeading___fazit-aus-der-praxis_9"/><text:bookmark-start text:name="fazit-aus-der-praxis"/>Fazit aus der Praxis<text:bookmark-end text:name="__RefHeading___fazit-aus-der-praxis_9"/><text:bookmark-end text:name="fazit-aus-der-praxis"/></text:h>
      <text:list text:style-name="List_20_1" text:continue-numbering="false">
        <text:list-item>
          <text:p text:style-name="List_20_1_Content_First"> Brainstorming zu Argumenten und möglichen Gegenargumenten</text:p>
        </text:list-item>
        <text:list-item>
          <text:p text:style-name="List_20_1_Content"> im Rahmen bleiben</text:p>
        </text:list-item>
        <text:list-item>
          <text:p text:style-name="List_20_1_Content_Last"> von uns arbeitet niemand hauptamtlich daran, dass die Stellungnahmen zu deren Adressaten kommen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8:45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5:30</meta:creation-date>
    <dc:creator>Generated</dc:creator>
    <dc:date>2026-07-26T13::15:30</dc:date>
    <dc:language>en-US</dc:language>
    <meta:editing-cycles>1</meta:editing-cycles>
    <meta:editing-duration>PT0S</meta:editing-duration>
    <dc:title>arbeitskreise:stellungnahmen_erstellen:protokoll_mannheim2022</dc:title>
  </office:meta>
</office:document-meta>
</file>