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ellungnahmen_erstellen:start"/><text:bookmark-start text:name="__RefHeading___erstellung-von-stellungnahmen_1"/><text:bookmark-start text:name="erstellung-von-stellungnahmen"/>Erstellung von Stellungnahmen<text:bookmark-end text:name="__RefHeading___erstellung-von-stellungnahmen_1"/><text:bookmark-end text:name="erstellung-von-stellungnahmen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Die BuFaTa ET erarbeitet regelmäßig Stellungnahmen und verabschiedet diese im Plenum. Um den Aufwand einer Stellungnahme abseits des eigentlich zu behandelnden Themas gering zu halten soll ein „How-To“ sowie eine Formatvorlage erstellt werden. 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Lessons learned aus bisherigen Stellungnahmen</text:p>
        </text:list-item>
        <text:list-item>
          <text:p text:style-name="List_20_1_Content"> Zeitplan: Planung des nötigen Aufwands in AKs und Plena</text:p>
        </text:list-item>
        <text:list-item>
          <text:p text:style-name="List_20_1_Content"> How-To: Checkliste um für eine Stellungnahme von Anfang bis Ende</text:p>
        </text:list-item>
        <text:list-item>
          <text:p text:style-name="List_20_1_Content"> Vorlage: Dokument als Vorlage welche zum Versenden genutzt werden kann</text:p>
        </text:list-item>
        <text:list-item>
          <text:p text:style-name="List_20_1_Content"> Guideline zur Sprache in einer Stellungnahme</text:p>
        </text:list-item>
        <text:list-item>
          <text:p text:style-name="List_20_1_Content"> Erarbeitung einer Liste an Partner BuFaTas/Gremien welche evtl unsere Stellungnahmen bzw dessen Inhalte übernehmen könnten</text:p>
        </text:list-item>
        <text:list-item>
          <text:p text:style-name="List_20_1_Content_Last"> Erarbeitung einer Liste an welche Stellungnahmen (je nach Thema) versendet werden. Evtl wird diese Liste nicht veröffentlicht sondern liegt z.B. im Generalsekretariat vor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How-To AK</text:p>
        </text:list-item>
        <text:list-item>
          <text:p text:style-name="List_20_1_Content_Last"> Austausch zwischen BuFaTa-jung und alt, optimalerweise mit Leuten welche schon Stellungnahmen geschrieben haben.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Die beim letzten Treffen des AK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s wurde ein <text:a xlink:type="simple" xlink:href="https://wiki.bufata-et.de/arbeitskreise/stellungnahmen_erstellen/how-to-stellungnahme" text:style-name="Internet_20_link" text:visited-style-name="Visited_20_Internet_20_Link">Leitfaden How-to Stellungnahme</text:a> eingerichtet.</text:span></text:p></table:table-cell></table:table-row></table:table></draw:text-box></draw:frame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stellungnahmen_erstellen/protokoll_dortmund2022" text:style-name="Internet_20_link" text:visited-style-name="Visited_20_Internet_20_Link">Protokoll 90. BuFaTa in Dortmund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3:16</meta:creation-date>
    <dc:creator>Generated</dc:creator>
    <dc:date>2025-06-15T19::03:16</dc:date>
    <dc:language>en-US</dc:language>
    <meta:editing-cycles>1</meta:editing-cycles>
    <meta:editing-duration>PT0S</meta:editing-duration>
    <dc:title>arbeitskreise:stellungnahmen_erstellen:start</dc:title>
  </office:meta>
</office:document-meta>
</file>