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rbeitskreise:stellungnahmenveroeffntlichen"/><text:bookmark-start text:name="__RefHeading___stellungnahmen-veroeffentlichen_1"/><text:bookmark-start text:name="stellungnahmen-veroeffentlichen"/>Stellungnahmen Veröffentlichen<text:bookmark-end text:name="__RefHeading___stellungnahmen-veroeffentlichen_1"/><text:bookmark-end text:name="stellungnahmen-veroeffentlichen"/></text:h>
      <text:h text:style-name="Heading_20_4" text:outline-level="4"><text:bookmark-start text:name="__RefHeading___orte-zum-nachschalgen_2"/><text:bookmark-start text:name="orte-zum-nachschalgen"/>Orte zum Nachschalgen:<text:bookmark-end text:name="__RefHeading___orte-zum-nachschalgen_2"/><text:bookmark-end text:name="orte-zum-nachschalgen"/></text:h>
      <text:list text:style-name="Numbering_20_1" text:continue-numbering="false">
        <text:list-item>
          <text:p text:style-name="Numbering_20_1_Content_First"> Wiki (wo genau?)</text:p>
        </text:list-item>
        <text:list-item>
          <text:p text:style-name="Numbering_20_1_Content_Last"> BuFaTa Homepage</text:p>
        </text:list-item>
      </text:list>
      <text:p text:style-name="Text_20_body"><text:span text:style-name="Emphasis">Diese Liste kann weiterführend ergänzt werden.</text:span></text:p>
      <text:h text:style-name="Heading_20_4" text:outline-level="4"><text:bookmark-start text:name="__RefHeading___senden-per-mail_3"/><text:bookmark-start text:name="senden-per-mail"/>Senden per Mail:<text:bookmark-end text:name="__RefHeading___senden-per-mail_3"/><text:bookmark-end text:name="senden-per-mail"/></text:h>
      <text:list text:style-name="Numbering_20_1" text:continue-numbering="false">
        <text:list-item>
          <text:p text:style-name="Numbering_20_1_Content_First"> Metafa</text:p>
        </text:list-item>
        <text:list-item>
          <text:p text:style-name="Numbering_20_1_Content"> Fachschaften</text:p>
        </text:list-item>
        <text:list-item>
          <text:p text:style-name="Numbering_20_1_Content"> LAT</text:p>
        </text:list-item>
        <text:list-item>
          <text:p text:style-name="Numbering_20_1_Content"> FZS</text:p>
        </text:list-item>
        <text:list-item>
          <text:p text:style-name="Numbering_20_1_Content"> Ggf. Bildungspolitische Sprecher:innen der Parteien</text:p>
        </text:list-item>
        <text:list-item>
          <text:p text:style-name="Numbering_20_1_Content_Last"> VDE</text:p>
        </text:list-item>
      </text:list>
      <text:p text:style-name="Text_20_body"><text:span text:style-name="Emphasis">Diese Liste kann weiterführend ergänzt werden. Bei manchen Themen ist es sinnvoll geziehlt diese Liste zu erweitern oder den Kreis einzuschränke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3T22::53:55</meta:creation-date>
    <dc:creator>Generated</dc:creator>
    <dc:date>2026-07-23T22::53:55</dc:date>
    <dc:language>en-US</dc:language>
    <meta:editing-cycles>1</meta:editing-cycles>
    <meta:editing-duration>PT0S</meta:editing-duration>
    <dc:title>arbeitskreise:stellungnahmenveroeffntlichen</dc:title>
  </office:meta>
</office:document-meta>
</file>