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tudent_lifecycle_management:protokoll_emden2015"/><text:bookmark-start text:name="__RefHeading___protokoll-ak-hochschulmanagementsystem-student-lifecycle-management_1"/><text:bookmark-start text:name="protokoll-ak-hochschulmanagementsystem-student-lifecycle-management"/>Protokoll AK Hochschulmanagementsystem - Student Lifecycle Management<text:bookmark-end text:name="__RefHeading___protokoll-ak-hochschulmanagementsystem-student-lifecycle-management_1"/><text:bookmark-end text:name="protokoll-ak-hochschulmanagementsystem-student-lifecycle-management"/></text:h>
      <text:p text:style-name="Text_20_body">BuFaTa WiSe 2015 in Emden <text:line-break/>
Anwesend: Karsten (TU Braunschweig), Frederic Becker (HS Karlsruhe), Kreuter (Uni Ulm), Jens Brüggemann (TU BS), Thomas Kolb (TU Darmstadt), Matthias Mayr (KIT), David Riehl (TU Darmstadt), Leon Geide (TU Ilmenau),Daniel (Uni Freiburg)  <text:line-break/>
Leitung des AK: Daniel (Uni Freiburg) <text:line-break/>
Protokoll: Frederic Becker (HS Karlsruh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Bund versucht Campus Management Systeme zu vereinheitlichen</text:p>
            </text:list-item>
            <text:list-item>
              <text:p text:style-name="List_20_1_Content_Last"> Freiburg ist Pilotfakultaet fuer HISinOne</text:p>
            </text:list-item>
          </text:list>
        </text:list-item>
      </text:list>
      <text:list text:style-name="List_20_1" text:continue-numbering="false">
        <text:list-item>
          <text:p text:style-name="LastListParagraph_List_20_1_Content_First"> Wer hat bewirkt das der Arbeitskreis stattfindet?</text:p>
        </text:list-item>
      </text:list>
      <text:p text:style-name="Text_20_body">  Freiburg</text:p>
      <text:list text:style-name="List_20_1" text:continue-numbering="false">
        <text:list-item>
          <text:p text:style-name="List_20_1_Content_First"> Problemstellung </text:p>
        </text:list-item>
        <text:list-item>
          <text:p text:style-name="List_20_1_Content"> Ziel des Arbeitskreises</text:p>
          <text:list text:style-name="List_20_1">
            <text:list-item>
              <text:p text:style-name="List_20_1_Content"> Informationsaustausch was an verschiedenen Unis benutzt wird</text:p>
            </text:list-item>
            <text:list-item>
              <text:p text:style-name="List_20_1_Content_Last"> Probleme bei der Umstellung, Dinge auf die man achten muss</text:p>
            </text:list-item>
          </text:list>
        </text:list-item>
      </text:list>
      <text:p text:style-name="Text_20_body">Systeme:</text:p>
      <text:list text:style-name="List_20_1" text:continue-numbering="false">
        <text:list-item>
          <text:p text:style-name="List_20_1_Content_First"> HISinOne (Nachfolger von QIS) <text:a xlink:type="simple" xlink:href="https://www.his.de/produkte/hisinone/sachbearbeitung/campus-management.html" text:style-name="Internet_20_link" text:visited-style-name="Visited_20_Internet_20_Link"> Link </text:a></text:p>
        </text:list-item>
        <text:list-item>
          <text:p text:style-name="List_20_1_Content"> SAP</text:p>
        </text:list-item>
        <text:list-item>
          <text:p text:style-name="List_20_1_Content"> CAS</text:p>
        </text:list-item>
        <text:list-item>
          <text:p text:style-name="List_20_1_Content_Last"> CAMPUSonline</text:p>
        </text:list-item>
      </text:list>
      <text:p text:style-name="Text_20_body">Die Einführung sollte am besten in Fließtext geschrieben sein und one Rechtschriebfeler <draw:frame draw:style-name="media" draw:name="0" text:anchor-type="as-char" draw:z-index="0" svg:width="" svg:rel-width="100%" svg:height="0cm"><draw:image xlink:href="Pictures/e1cebef964674fc3ccad494dc8af495c.svg" xlink:type="simple" xlink:show="embed" xlink:actuate="onLoad"/></draw:frame></text:p>
      <text:h text:style-name="Heading_20_3" text:outline-level="3"><text:bookmark-start text:name="__RefHeading___berichte-der-uni_3"/><text:bookmark-start text:name="berichte-der-uni"/>Berichte der Uni<text:bookmark-end text:name="__RefHeading___berichte-der-uni_3"/><text:bookmark-end text:name="berichte-der-uni"/></text:h>
      <text:p text:style-name="Text_20_body">Ulm: Neues System von SAP und intelligence ag. Projektstart 2014. Ende ca 2017 <text:line-break/>
HS Karlsruhe: QIS<text:line-break/>
KIT: CAS<text:line-break/>
TUM: CAMPUSOnline (Das System aus Graz)<text:line-break/>
TU BS: QiS wechselt zu HISinOne (2017)<text:line-break/>
Aachen: wechselt zu HISinOne 2017?<text:line-break/></text:p>
      <text:h text:style-name="Heading_20_4" text:outline-level="4"><text:bookmark-start text:name="__RefHeading___probleme-im-hisinonefreiburg_4"/><text:bookmark-start text:name="probleme-im-hisinonefreiburg"/>Probleme im HISinOne/Freiburg<text:bookmark-end text:name="__RefHeading___probleme-im-hisinonefreiburg_4"/><text:bookmark-end text:name="probleme-im-hisinonefreiburg"/></text:h>
      <text:p text:style-name="Text_20_body">Folgende Probleme gab oder gibt es mit HISinOne. Einige sind Softwareprobleme und einige organisatorischer Natur.</text:p>
      <text:list text:style-name="List_20_1" text:continue-numbering="false">
        <text:list-item>
          <text:p text:style-name="List_20_1_Content_First"> Große Probleme in der Performance (&gt;2 Minuten Ladeziet für manche Funktionen)</text:p>
          <text:list text:style-name="List_20_1">
            <text:list-item>
              <text:p text:style-name="List_20_1_Content"> Keine Threads (Kern 0 ist immer bei 100% rest Leerlauf)</text:p>
            </text:list-item>
            <text:list-item>
              <text:p text:style-name="List_20_1_Content"> HISinOne hat Probleme mit  vielen Usern gleichzeitig</text:p>
            </text:list-item>
            <text:list-item>
              <text:p text:style-name="List_20_1_Content"> Die Vermutung liegt bei der Schnittstelle Applikation ↔ Datenbank (wissen sie aber selber nicht genau)</text:p>
            </text:list-item>
          </text:list>
        </text:list-item>
        <text:list-item>
          <text:p text:style-name="List_20_1_Content"> Schlechter Support</text:p>
        </text:list-item>
        <text:list-item>
          <text:p text:style-name="List_20_1_Content"> Studenten werden nicht in den Ausschreibungsvorgang einbezogen oder wissen nicht mal wann/ob die Universitaet plant umzusteigen</text:p>
        </text:list-item>
        <text:list-item>
          <text:p text:style-name="List_20_1_Content">  Nach 12 Monaten Antwort auf Feature-request</text:p>
        </text:list-item>
        <text:list-item>
          <text:p text:style-name="List_20_1_Content">  Modulhandbücher PDF Export, Dokumentenmanagement System nicht vorhanden daher ist die Funktion deaktiviert</text:p>
        </text:list-item>
        <text:list-item>
          <text:p text:style-name="List_20_1_Content">  Vorlesungsverzeichnis PDF Export</text:p>
        </text:list-item>
        <text:list-item>
          <text:p text:style-name="List_20_1_Content">  Notenübersicht ist unübersichtlich, viel zu Detailreich, wurde inzwischen angepasst und verbessert</text:p>
        </text:list-item>
        <text:list-item>
          <text:p text:style-name="List_20_1_Content_Last">  Vorlesungsslotzuweisungen (nach Priorität) braucht viele Stunden  Rechenzeit</text:p>
        </text:list-item>
      </text:list>
      <text:h text:style-name="Heading_20_4" text:outline-level="4"><text:bookmark-start text:name="__RefHeading___loesungsansaetze_5"/><text:bookmark-start text:name="loesungsansaetze"/>Loesungsansaetze<text:bookmark-end text:name="__RefHeading___loesungsansaetze_5"/><text:bookmark-end text:name="loesungsansaetze"/></text:h>
      <text:list text:style-name="List_20_1" text:continue-numbering="false">
        <text:list-item>
          <text:p text:style-name="List_20_1_Content_First"> Offene Schnittstellen (LDAP, Datenbank Export)</text:p>
        </text:list-item>
        <text:list-item>
          <text:p text:style-name="List_20_1_Content"> Verwaltung vorher vereinfachen/umstrukturieren</text:p>
        </text:list-item>
        <text:list-item>
          <text:p text:style-name="List_20_1_Content"> Zentrales Entscheidungsgremium wie das Management System konfiguriert wird, mit Studenten</text:p>
        </text:list-item>
        <text:list-item>
          <text:p text:style-name="List_20_1_Content"> Gesamtliste der Performance Probleme, damit keine vergessen werden</text:p>
        </text:list-item>
        <text:list-item>
          <text:p text:style-name="List_20_1_Content"> Gesamtliste (Mängelliste) aller Probleme mit dem System anfertigen</text:p>
        </text:list-item>
        <text:list-item>
          <text:p text:style-name="List_20_1_Content"> Frühzeitige Festlegung (Design, Inhalt) der Ausgabedateien (Studienbescheinigung o.ä.)</text:p>
        </text:list-item>
        <text:list-item>
          <text:p text:style-name="List_20_1_Content_Last"> Testsystem benutzen!</text:p>
        </text:list-item>
      </text:list>
      <text:h text:style-name="Heading_20_2" text:outline-level="2"><text:bookmark-start text:name="__RefHeading___ende_6"/><text:bookmark-start text:name="ende"/>Ende<text:bookmark-end text:name="__RefHeading___ende_6"/><text:bookmark-end text:name="ende"/></text:h>
      <text:p text:style-name="Text_20_body">Beginn: 9:30 Uhr<text:line-break/>
Ende: 11:5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7::25:25</meta:creation-date>
    <dc:creator>Generated</dc:creator>
    <dc:date>2025-06-14T17::25:25</dc:date>
    <dc:language>en-US</dc:language>
    <meta:editing-cycles>1</meta:editing-cycles>
    <meta:editing-duration>PT0S</meta:editing-duration>
    <dc:title>arbeitskreise:student_lifecycle_management:protokoll_emden2015</dc:title>
  </office:meta>
</office:document-meta>
</file>