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tudent_lifecycle_management:protokoll_regensburg2016"/><text:bookmark-start text:name="__RefHeading___protokoll-ak-student-lifecycle-management-hochschulmanagementsystem_1"/><text:bookmark-start text:name="protokoll-ak-student-lifecycle-management-hochschulmanagementsystem"/>Protokoll AK Student Lifecycle Management (Hochschulmanagementsystem)<text:bookmark-end text:name="__RefHeading___protokoll-ak-student-lifecycle-management-hochschulmanagementsystem_1"/><text:bookmark-end text:name="protokoll-ak-student-lifecycle-management-hochschulmanagementsystem"/></text:h>
      <text:p text:style-name="Text_20_body">Anwesend: </text:p>
      <text:p text:style-name="Text_20_body">78. BuFaTa SoSe 2016 in Regensburg <text:line-break/>
Anwesend: Julian (TU München), Kreuter (Uni Ulm), Jan (Aachen), Stefan (FH Karlsruhe), Magda (TU Berlin), Thomas (TU Darmstadt), Julian (TU Darmstadt), Dominik (KIT) <text:line-break/>
Leitung des AK: Dominik Rimpf (KIT)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Viele Universitäten müssen aufgrund gesetzlicher Grundlagen neue „Student Lifecycle Management“ Systeme einführen. Hierbei hat sich herausgestellt das es bei der Einführung verschiedenste Probleme gibt. Dieser AK soll dazu genutzt werden Erfahrungen und Informationen auszutauschen.</text:p>
      <text:h text:style-name="Heading_20_2" text:outline-level="2"><text:bookmark-start text:name="__RefHeading___kurzer-austausch_3"/><text:bookmark-start text:name="kurzer-austausch"/>Kurzer Austausch<text:bookmark-end text:name="__RefHeading___kurzer-austausch_3"/><text:bookmark-end text:name="kurzer-austausch"/></text:h>
      <text:list text:style-name="List_20_1" text:continue-numbering="false">
        <text:list-item>
          <text:p text:style-name="List_20_1_Content_First"> TU München nutzt ein System basierend auf dem System der TU Graz, altes Design</text:p>
        </text:list-item>
        <text:list-item>
          <text:p text:style-name="List_20_1_Content"> Uni Ulm nutzt noch QISPOS, momentan wird ein neues SAP System von it.elligence eingerichtet</text:p>
          <text:list text:style-name="List_20_1">
            <text:list-item>
              <text:p text:style-name="List_20_1_Content"> it.elligence überzeugt nicht, Bedenken</text:p>
            </text:list-item>
          </text:list>
        </text:list-item>
        <text:list-item>
          <text:p text:style-name="List_20_1_Content"> Aachen richtet gerade ein neues System auf Basis des TU Graz Systems ein, dass 3 Systeme ablöst, hat Momentan CAS</text:p>
        </text:list-item>
        <text:list-item>
          <text:p text:style-name="List_20_1_Content"> TU Berlin richten auch gerade SAP mit it.elligence ein</text:p>
        </text:list-item>
        <text:list-item>
          <text:p text:style-name="List_20_1_Content"> TU Darmstadt hat tucan von Datenlotsen, anfangs unter aller Sau, mittlerweile ok (keine Fehler mehr, nur fehlende Funktionen), System wurde für fertig erklärt</text:p>
        </text:list-item>
        <text:list-item>
          <text:p text:style-name="List_20_1_Content"> letztes Mal: Uni Freiburg berichtete von großen Problemen mit HIS one nachzulesen im <text:a xlink:type="simple" xlink:href="https://wiki.bufata-et.de/arbeitskreise/student_lifecycle_management/protokoll_emden2015" text:style-name="Internet_20_link" text:visited-style-name="Visited_20_Internet_20_Link"> Protokoll</text:a> aus Emden</text:p>
        </text:list-item>
        <text:list-item>
          <text:p text:style-name="List_20_1_Content"> KIT aktuell auch Problem (nutzt noch HIS), 2009 System von CAS Campus eingekauft, 2012 war klar Deadlines nicht haltbar, verlängert bis 2015. Bis jetzt nicht fertig bzw. in einem Zustand, dass man es nicht einführen sollte.</text:p>
          <text:list text:style-name="List_20_1">
            <text:list-item>
              <text:p text:style-name="List_20_1_Content"> Dennoch wurde das System für fast alle Erstsemester eingeführt (ca. 5400 Studierende)</text:p>
            </text:list-item>
            <text:list-item>
              <text:p text:style-name="List_20_1_Content"> 20 paralelle VMs damit Performance für viele Zugriffe ertragbar</text:p>
            </text:list-item>
            <text:list-item>
              <text:p text:style-name="List_20_1_Content_Last"> kein optisch Ordentlicher Notenauszug möglich (gar kein PDF)</text:p>
            </text:list-item>
          </text:list>
        </text:list-item>
      </text:list>
      <text:h text:style-name="Heading_20_2" text:outline-level="2"><text:bookmark-start text:name="__RefHeading___probleme_4"/><text:bookmark-start text:name="probleme"/>Probleme<text:bookmark-end text:name="__RefHeading___probleme_4"/><text:bookmark-end text:name="probleme"/></text:h>
      <text:h text:style-name="Heading_20_3" text:outline-level="3"><text:bookmark-start text:name="__RefHeading___uebergreifende-probleme_5"/><text:bookmark-start text:name="uebergreifende-probleme"/>Übergreifende Probleme<text:bookmark-end text:name="__RefHeading___uebergreifende-probleme_5"/><text:bookmark-end text:name="uebergreifende-probleme"/></text:h>
      <text:list text:style-name="List_20_1" text:continue-numbering="false">
        <text:list-item>
          <text:p text:style-name="List_20_1_Content_First"> HIS: Studiengang einpflegen kostet eine Woche Vollzeitkraft</text:p>
        </text:list-item>
        <text:list-item>
          <text:p text:style-name="List_20_1_Content"> Strukturen und Prozesse and den Hochschulen nicht abgestimmt</text:p>
        </text:list-item>
        <text:list-item>
          <text:p text:style-name="List_20_1_Content"> Die (z.B) SAP Grundstruktur kann kein Studiengang richtig abbilden → Wird angepasst → Probleme bei der Anpassung</text:p>
        </text:list-item>
        <text:list-item>
          <text:p text:style-name="List_20_1_Content"> Kommunikation</text:p>
          <text:list text:style-name="List_20_1">
            <text:list-item>
              <text:p text:style-name="List_20_1_Content"> Hochschule/Uni ↔ Firma</text:p>
            </text:list-item>
            <text:list-item>
              <text:p text:style-name="List_20_1_Content"> Hochschule intern</text:p>
              <text:list text:style-name="List_20_1">
                <text:list-item>
                  <text:p text:style-name="List_20_1_Content"> Innerhalb der Projektgruppe</text:p>
                </text:list-item>
                <text:list-item>
                  <text:p text:style-name="List_20_1_Content"> Zwischen Hochschule/Uni und Studierendenschaft</text:p>
                </text:list-item>
              </text:list>
            </text:list-item>
          </text:list>
        </text:list-item>
        <text:list-item>
          <text:p text:style-name="List_20_1_Content"> Software-Firmen kommen den Anforderungen nicht nach</text:p>
        </text:list-item>
        <text:list-item>
          <text:p text:style-name="List_20_1_Content_Last"> Die Anforderung jeder Hochschule/Uni sind verschieden (Andere Prozesse/Abläufe)</text:p>
        </text:list-item>
      </text:list>
      <text:h text:style-name="Heading_20_3" text:outline-level="3"><text:bookmark-start text:name="__RefHeading___aktuelle-probleme_6"/><text:bookmark-start text:name="aktuelle-probleme"/>Aktuelle Probleme<text:bookmark-end text:name="__RefHeading___aktuelle-probleme_6"/><text:bookmark-end text:name="aktuelle-probleme"/></text:h>
      <text:list text:style-name="List_20_1" text:continue-numbering="false">
        <text:list-item>
          <text:p text:style-name="List_20_1_Content_First"> TU Darmstadt: aktuelle Probleme: Prüfungsbüro macht Bedienungsfehler</text:p>
        </text:list-item>
        <text:list-item>
          <text:p text:style-name="List_20_1_Content"> Uni Ulm: </text:p>
          <text:list text:style-name="List_20_1">
            <text:list-item>
              <text:p text:style-name="List_20_1_Content"> Programmierfirma interne Kommunikationsprobleme → daher Zeitverzug und neuer Projektleiter</text:p>
            </text:list-item>
            <text:list-item>
              <text:p text:style-name="List_20_1_Content"> SAP wird nebenbei auch weiterentwickelt → Andauernde neue Bugs und Anpassung</text:p>
            </text:list-item>
            <text:list-item>
              <text:p text:style-name="List_20_1_Content"> Sprachprobleme (Firma hat Entwickler in Holland)</text:p>
            </text:list-item>
          </text:list>
        </text:list-item>
        <text:list-item>
          <text:p text:style-name="List_20_1_Content"> KIT Karlsruhe:</text:p>
          <text:list text:style-name="List_20_1">
            <text:list-item>
              <text:p text:style-name="List_20_1_Content"> Umstellung von HIS auf CAS wurde im WS15/16 begonnen</text:p>
            </text:list-item>
            <text:list-item>
              <text:p text:style-name="List_20_1_Content"> Prüfungsanmeldung funktionierte lange nicht</text:p>
            </text:list-item>
            <text:list-item>
              <text:p text:style-name="List_20_1_Content_Last"> Unklar ob das System überhaupt jemals die Anforderungen erfüllen wird/kann.</text:p>
            </text:list-item>
          </text:list>
        </text:list-item>
      </text:list>
      <text:h text:style-name="Heading_20_2" text:outline-level="2"><text:bookmark-start text:name="__RefHeading___wuenscheanforderungen-an-ein-hochschulmanagementsystem_7"/><text:bookmark-start text:name="wuenscheanforderungen-an-ein-hochschulmanagementsystem"/>Wünsche/Anforderungen an ein Hochschulmanagementsystem<text:bookmark-end text:name="__RefHeading___wuenscheanforderungen-an-ein-hochschulmanagementsystem_7"/><text:bookmark-end text:name="wuenscheanforderungen-an-ein-hochschulmanagementsystem"/></text:h>
      <text:list text:style-name="List_20_1" text:continue-numbering="false">
        <text:list-item>
          <text:p text:style-name="List_20_1_Content_First"> Bewerbung bis Alumni in einem System (Gesetzlich festgeschrieben in manchen Bundesländern)</text:p>
        </text:list-item>
        <text:list-item>
          <text:p text:style-name="List_20_1_Content"> Sicherheit</text:p>
        </text:list-item>
        <text:list-item>
          <text:p text:style-name="List_20_1_Content"> Verbesserung der Prozessunterstützung</text:p>
        </text:list-item>
        <text:list-item>
          <text:p text:style-name="List_20_1_Content"> Reibungslose Umstellung</text:p>
        </text:list-item>
        <text:list-item>
          <text:p text:style-name="List_20_1_Content"> Einfache Wartung und Erweiterung; Stichwort: Zukunfssicherheit</text:p>
        </text:list-item>
        <text:list-item>
          <text:p text:style-name="List_20_1_Content_Last"> Möglichst einfach gehalten/Einfache usability</text:p>
        </text:list-item>
      </text:list>
      <text:h text:style-name="Heading_20_2" text:outline-level="2"><text:bookmark-start text:name="__RefHeading___tipps_8"/><text:bookmark-start text:name="tipps"/>Tipps<text:bookmark-end text:name="__RefHeading___tipps_8"/><text:bookmark-end text:name="tipps"/></text:h>
      <text:list text:style-name="List_20_1" text:continue-numbering="false">
        <text:list-item>
          <text:p text:style-name="List_20_1_Content_First"> Vernetzen (siehe Hauptseite)</text:p>
        </text:list-item>
        <text:list-item>
          <text:p text:style-name="List_20_1_Content"> Ansprechpartner bei Problemen definieren (auch in den Fachschaften), Anleitungen bereitstellen</text:p>
        </text:list-item>
        <text:list-item>
          <text:p text:style-name="List_20_1_Content_Last"> Übersetzungsservice Verwaltung ↔ Softwareentwickler</text:p>
        </text:list-item>
      </text:list>
      <text:h text:style-name="Heading_20_2" text:outline-level="2"><text:bookmark-start text:name="__RefHeading___ende_9"/><text:bookmark-start text:name="ende"/>Ende<text:bookmark-end text:name="__RefHeading___ende_9"/><text:bookmark-end text:name="ende"/></text:h>
      <text:p text:style-name="Text_20_body">Beginn: 13:00 Uhr<text:line-break/>
Ende: 15:15 Uhr <text:line-break/>
Der AK sollte auf weiteren Tagungen besprochen werden, sofern es neue Entwicklungen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07::11:56</meta:creation-date>
    <dc:creator>Generated</dc:creator>
    <dc:date>2026-07-25T07::11:56</dc:date>
    <dc:language>en-US</dc:language>
    <meta:editing-cycles>1</meta:editing-cycles>
    <meta:editing-duration>PT0S</meta:editing-duration>
    <dc:title>arbeitskreise:student_lifecycle_management:protokoll_regensburg2016</dc:title>
  </office:meta>
</office:document-meta>
</file>