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studentischerfachvortra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44   </text:p>
          </table:table-cell>
          <table:table-cell office:value-type="string" table:style-name="tablecell">
            <text:p text:style-name="tablealignleft"> 12:26   </text:p>
          </table:table-cell>
          <table:table-cell office:value-type="string" table:style-name="tablecell">
            <text:p text:style-name="tablealignleft"> Wolf </text:p>
          </table:table-cell>
          <table:table-cell office:value-type="string" table:style-name="tablecell">
            <text:p text:style-name="tablealignleft"> Alle </text:p>
          </table:table-cell>
        </table:table-row>
      </table:table>
      <text:h text:style-name="Heading_20_2" text:outline-level="2"><text:bookmark-start text:name="__RefHeading___studentischer-fachvortrag-an-der-bufata_1"/><text:bookmark-start text:name="studentischer-fachvortrag-an-der-bufata"/>Studentischer Fachvortrag an der BuFaTa<text:bookmark-end text:name="__RefHeading___studentischer-fachvortrag-an-der-bufata_1"/><text:bookmark-end text:name="studentischer-fachvortrag-an-der-bufata"/></text:h>
      <text:p text:style-name="Text_20_body">Anwesende: Wolf Müller (CAU Kiel), Richard (TU Darmstadt), Sabeth (TH Köln), Felix Matzdorf (TU Darmstad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2" text:outline-level="2"><text:bookmark-start text:name="__RefHeading___inhalt_3"/><text:bookmark-start text:name="inhalt"/>Inhalt<text:bookmark-end text:name="__RefHeading___inhalt_3"/><text:bookmark-end text:name="inhalt"/></text:h>
      <text:p text:style-name="Text_20_body">Kiel soll Workshop abschaffen und daraus einen AK-Zeitrahmen machen.</text:p>
      <text:p text:style-name="Text_20_body">Dieser hat folgende Rahmenbedingungen:</text:p>
      <text:list text:style-name="List_20_1" text:continue-numbering="false">
        <text:list-item>
          <text:p text:style-name="List_20_1_Content_First"> Vortrag von Studis für Studis (Auch als Team haltbar)</text:p>
        </text:list-item>
        <text:list-item>
          <text:p text:style-name="List_20_1_Content"> 3 Fachvorträge von jeweils 15 Minuten Dauer</text:p>
        </text:list-item>
        <text:list-item>
          <text:p text:style-name="List_20_1_Content"> im großen Plenarsaal</text:p>
        </text:list-item>
        <text:list-item>
          <text:p text:style-name="List_20_1_Content"> Themenbezug: Elektrotechnik</text:p>
        </text:list-item>
        <text:list-item>
          <text:p text:style-name="List_20_1_Content"> Stil: populärwissenschaftlich/wie Ringvorlesung (gewisses Niveau wichtig, jedoch auch Unterhaltungswert)</text:p>
        </text:list-item>
        <text:list-item>
          <text:p text:style-name="List_20_1_Content_Last"> Anmeldung über Koordinierungsausschuss</text:p>
        </text:list-item>
      </text:list>
      <text:p text:style-name="Text_20_body">Die Referenten werden auf Anfrage durch den Koordinierungsauschuss unterstützt. Dies umfasst vor allem die Bereitstellung eines Templates, Beratung in der Erstellung der Präsentation und die Möglichkeit, einen Probevortrag zu halten.
Der Referent soll bei einer möglichst professionellen Durchführung unterstützt werden. Die PowerPoint-Präsentation könnte vorher eingereicht und von einem mehrköpfigem Team sowohl hinsichtlich Inhalt als auch Foliengestaltung reviewt werden. Es wird eine Vorlage gestellt.</text:p>
      <text:p text:style-name="Text_20_body"><text:a xlink:type="simple" xlink:href="https://praxistipps.chip.de/automatisches-inhaltsverzeichnis-in-powerpoint_12847" text:style-name="Internet_20_link" text:visited-style-name="Visited_20_Internet_20_Link">https://praxistipps.chip.de/automatisches-inhaltsverzeichnis-in-powerpoint_12847</text:a></text:p>
      <text:p text:style-name="Text_20_body">Dann haben wir weniger AK gleichzeitig –&gt; Lösung des Raumproblems. </text:p>
      <text:p text:style-name="Text_20_body">Fleißige werden zu mehr AKs gehen dadurch, die Partyleute zu gleich vielen bzw. haben mehr Flexibilität angesichts ihrer ganzen Nebentätigkeiten doch noch Zeit für einen AK zu finden.</text:p>
      <text:p text:style-name="Text_20_body">Zusatzidee: Geschichte der Universität, die gerade ausrichtet. Entweder von Wolf oder einem Dozenten, der sowas schon mal in der Ersti-Woche gemacht hat</text:p>
      <text:p text:style-name="Text_20_body">Themenvorschläge:</text:p>
      <text:list text:style-name="List_20_1" text:continue-numbering="false">
        <text:list-item>
          <text:p text:style-name="List_20_1_Content_First"> Ist die Energiewende möglich?</text:p>
        </text:list-item>
        <text:list-item>
          <text:p text:style-name="List_20_1_Content"> Ist die auf der Erde vorhandene Lithiummenge ausreichend, um alle Verbrenner auf E-Betrieb umzustellen?</text:p>
        </text:list-item>
        <text:list-item>
          <text:p text:style-name="List_20_1_Content"> Zukunft der Kernenergie?</text:p>
        </text:list-item>
        <text:list-item>
          <text:p text:style-name="List_20_1_Content"> Netzsicherheit oder Netztopologie</text:p>
        </text:list-item>
        <text:list-item>
          <text:p text:style-name="List_20_1_Content"> Bordnetzentwicklung im Auto</text:p>
        </text:list-item>
        <text:list-item>
          <text:p text:style-name="List_20_1_Content"> KI-Ethik</text:p>
        </text:list-item>
        <text:list-item>
          <text:p text:style-name="List_20_1_Content"> KI-Anwendungen</text:p>
        </text:list-item>
        <text:list-item>
          <text:p text:style-name="List_20_1_Content"> KI-…</text:p>
        </text:list-item>
        <text:list-item>
          <text:p text:style-name="List_20_1_Content"> Alumnis berichten über ihr Berufsleben</text:p>
        </text:list-item>
        <text:list-item>
          <text:p text:style-name="List_20_1_Content_Last"> Hauselektrik</text:p>
        </text:list-item>
      </text:list>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Auf der 95. BuFaTa ET in Kiel sollen statt den Workshops drei Vorträge von Studenten gehalten werden. Themen und Vortragende werden im KA besprochen.</text:p>
      <text:h text:style-name="Heading_20_2" text:outline-level="2"><text:bookmark-start text:name="__RefHeading___ende_5"/><text:bookmark-start text:name="ende"/>Ende<text:bookmark-end text:name="__RefHeading___ende_5"/><text:bookmark-end text:name="ende"/></text:h>
      <text:p text:style-name="Text_20_body">Beginn: 10:40 Uhr<text:line-break/>
Ende: 12:26 Uhr <text:line-break/>
Der AK sollte auf weiteren Tagungen zur Auswertung der vorgeschlagenen Änder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3T15::58:05</meta:creation-date>
    <dc:creator>Generated</dc:creator>
    <dc:date>2026-06-23T15::58:05</dc:date>
    <dc:language>en-US</dc:language>
    <meta:editing-cycles>1</meta:editing-cycles>
    <meta:editing-duration>PT0S</meta:editing-duration>
    <dc:title>arbeitskreise:studentischerfachvortrag:protokoll_nuernberg2024</dc:title>
  </office:meta>
</office:document-meta>
</file>