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tudentischerfachvortrag:protokoll_nuernberg2024"/>Nanu, was war hier wohl geschehen?
Der Arbeitskreis, er blieb verwaist, oh je!
Niemand da, kein Wort, kein Ton,
So stand ich da, ganz ohne Lohn.</text:p>
      <text:p text:style-name="Text_20_body">Die Stühle leer, der Raum so still,
Obwohl der Plan doch klar und will.
In Kiel, da soll die BuFaTa sein,
Doch heut, da bleib ich hier allein.</text:p>
      <text:p text:style-name="Text_20_body">Ein Vortrag soll es geben bald,
Studentisch, mutig, frisch und kalt.
Doch keiner kam zur Vorbereitung,
Die Leere ist jetzt meine Bezeugung.</text:p>
      <text:p text:style-name="Text_20_body">Ein Vortrag, groß und stolz geplant,
Doch hier und heute, nichts genannt.
Kein Mitglied, das sich zeigt und spricht,
Der Arbeitskreis, er fand nicht statt, o Licht.</text:p>
      <text:p text:style-name="Text_20_body">Wo sind sie hin, die klugen Köpfe?
Die Planung, die doch alle schöpfte?
Kiel ruft bald, doch hier kein Wort,
Kein Kommentar, kein einzger Ort.</text:p>
      <text:p text:style-name="Text_20_body">Vielleicht in Ulm die Idee geboren,
Doch hier in Nürnberg schnell verloren.
Es bleibt die Frage: Was ist los?
Nanu, das bleibt doch recht famos!</text:p>
      <text:p text:style-name="Text_20_body">Doch blicke ich nach vorne, heiter,
In Kiel wird’s sicher werden weiter.
Ein Vortrag wird uns bald erfreuen,
Denn Neues gibt’s stets zu erneuern.</text:p>
      <text:p text:style-name="Text_20_body">Drum, lass uns planen, werben, streben,
die BuFaTa mit Leben weben.
Denn nächstes Mal, das ist gewiss,
wird unser Vortrag ein Genuss.</text:p>
      <text:p text:style-name="Text_20_body">Die Planung, sie geht weiter, klar,
In Kiel sind wir dann wieder da.
Der Arbeitskreis, er lebt erneut,
Und keiner, der sich dann verstreut.</text:p>
      <text:p text:style-name="Text_20_body">Nanu, es wird schon weitergehen,
In Kiel, da werden wir uns sehen.
Ein Vortrag, der die Massen ruft,
Die Vorbereitung, die dann fruchtet g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9:50</meta:creation-date>
    <dc:creator>Generated</dc:creator>
    <dc:date>2025-06-15T16::39:50</dc:date>
    <dc:language>en-US</dc:language>
    <meta:editing-cycles>1</meta:editing-cycles>
    <meta:editing-duration>PT0S</meta:editing-duration>
    <dc:title>arbeitskreise:studentischerfachvortrag:protokoll_nuernberg2024</dc:title>
  </office:meta>
</office:document-meta>
</file>