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tudentischerfachvortrag:start"/><text:bookmark-start text:name="__RefHeading___studentischer-fachvortrag-dein-moment-auf-der-bufata_1"/><text:bookmark-start text:name="studentischer-fachvortrag-dein-moment-auf-der-bufata"/>Studentischer Fachvortrag - Dein Moment auf der BuFaTa!<text:bookmark-end text:name="__RefHeading___studentischer-fachvortrag-dein-moment-auf-der-bufata_1"/><text:bookmark-end text:name="studentischer-fachvortrag-dein-moment-auf-der-bufata"/></text:h>
      <text:p text:style-name="Text_20_body"><text:a xlink:type="simple" xlink:href="https://wiki.bufata-et.de/tagungen/2024-sose-nuernberg/arbeitskreise" text:style-name="Internet_20_link" text:visited-style-name="Visited_20_Internet_20_Link">zurück AKs Nürnberg</text:a></text:p>
      <text:h text:style-name="Heading_20_2" text:outline-level="2"><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Analog zu von eingeladenen Referenten gehaltenen Vorträgen (wie über Medizintechnik in Ulm oder Smart Grids in Nürnberg) entstand bereits in Ulm die Idee eines studentischen Fachvortrags zu einem selbstgewählten Thema. Auf diese Weise soll die Relevanz unserer Tagung in Sachen Elektrotechnik erhöht werden.</text:p>
      <text:p text:style-name="Text_20_body">Gleichzeitig bietet dies die einzigartige Gelegenheit, bereits in jungen Jahren einen großen Vortrag zu halten, der sowohl erfolgreich sein kann als auch als Lernerfahrung dient, ohne den eigenen Ruf zu gefährden. Der Umfang könnte 15-20 min betragen. Der Referent soll bei einer möglichst professionellen Durchführung unterstützt werden. Die PowerPoint-Präsentation könnte vorher eingereicht und von einem mehrköpfigem Team sowohl hinsichtlich Inhalt als auch Foliengestaltung reviewt werden.</text:p>
      <text:p text:style-name="Text_20_body">Das Ganze soll erstmals auf der BuFaTa ET Kiel im Oktober 2024 stattfinden. Um die oben kurz angerissenen und keinesfalls finalen Rahmenbedingungen zu klären, soll in einem AK in Nürnberg die nötige Vorbereitungsarbeit geleistet werden.</text:p>
      <text:p text:style-name="Text_20_body"><text:span text:style-name="underline">Aufgaben und Zielvorgaben:</text:span></text:p>
      <text:list text:style-name="List_20_1" text:continue-numbering="false">
        <text:list-item>
          <text:p text:style-name="List_20_1_Content_First"> Einbeziehung aller Interessierten zur Planung und Durchführung eines studentischen Fachvortrags auf der Kieler BuFaTa.</text:p>
        </text:list-item>
        <text:list-item>
          <text:p text:style-name="List_20_1_Content_Last"> Organisation und Werbung, um Referenten für den Fachvortrag zu finden und das Interesse der Teilnehmer zu wecken.</text:p>
        </text:list-item>
      </text:list>
      <text:p text:style-name="Text_20_body"><text:span text:style-name="underline">Charakteristiken des Arbeitskreises:</text:span></text:p>
      <text:list text:style-name="List_20_1" text:continue-numbering="false">
        <text:list-item>
          <text:p text:style-name="LastListParagraph_List_20_1_Content_First"> Arbeits-AK/Austausch-AK</text:p>
        </text:list-item>
      </text:list>
      <text:p text:style-name="Text_20_body"><text:span text:style-name="underline">Warum ein Arbeitskreis?</text:span></text:p>
      <text:p text:style-name="Text_20_body">Wir möchten sicherstellen, dass alle Interessierten die Möglichkeit haben, sich an der Planung und Durchführung des Fachvortrags zu beteiligen. Durch die Organisation eines Arbeitskreises können wir gemeinsam Ideen sammeln, Referenten finden und die Werbung für den Fachvortrag gestalten. Außerdem ermöglicht uns ein Arbeitskreis, die Entscheidung über den Fachvortrag nicht allein Kiel zu überlassen, sondern die Interessen und Ideen aller Beteiligten einzubeziehen.</text:p>
      <text:p text:style-name="Text_20_body">Sei dabei und nutze die Gelegenheit, an einem studentischen Fachvortrag mitzuwirken und einen Beitrag zur Kieler BuFaTa zu leisten!</text:p>
      <text:p text:style-name="Horizontal_20_Line"/>
      <text:h text:style-name="Heading_20_2" text:outline-level="2"><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h text:style-name="Heading_20_4" text:outline-level="4"><text:bookmark-start text:name="__RefHeading___beobachtungen_4"/><text:bookmark-start text:name="beobachtungen"/>Beobachtungen<text:bookmark-end text:name="__RefHeading___beobachtungen_4"/><text:bookmark-end text:name="beobachtungen"/></text:h>
      <text:h text:style-name="Heading_20_4" text:outline-level="4"><text:bookmark-start text:name="__RefHeading___arbeitsstand_5"/><text:bookmark-start text:name="arbeitsstand"/>Arbeitsstand<text:bookmark-end text:name="__RefHeading___arbeitsstand_5"/><text:bookmark-end text:name="arbeitsstand"/></text:h>
      <text:p text:style-name="Horizontal_20_Line"/>
      <text:h text:style-name="Heading_20_2" text:outline-level="2"><text:bookmark-start text:name="__RefHeading___protokolle_6"/><text:bookmark-start text:name="protokolle"/>Protokolle<text:bookmark-end text:name="__RefHeading___protokolle_6"/><text:bookmark-end text:name="protokolle"/></text:h>
      <text:list text:style-name="List_20_1" text:continue-numbering="false">
        <text:list-item>
          <text:p text:style-name="LastListParagraph_List_20_1_Content_First"> <text:a xlink:type="simple" xlink:href="https://wiki.bufata-et.de/arbeitskreise/studentischerfachvortrag/protokoll_nuernberg2024" text:style-name="Internet_20_link" text:visited-style-name="Visited_20_Internet_20_Link">Protokoll 94. BuFaTa an der TH Nürnberg</text:a></text:p>
        </text:list-item>
      </text:list>
      <text:h text:style-name="Heading_20_3" text:outline-level="3"><text:bookmark-start text:name="__RefHeading___externe-und-interne-links_7"/><text:bookmark-start text:name="externe-und-interne-links"/>Externe und Interne Links<text:bookmark-end text:name="__RefHeading___externe-und-interne-links_7"/><text:bookmark-end text:name="externe-und-interne-link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3T23::23:21</meta:creation-date>
    <dc:creator>Generated</dc:creator>
    <dc:date>2026-06-13T23::23:21</dc:date>
    <dc:language>en-US</dc:language>
    <meta:editing-cycles>1</meta:editing-cycles>
    <meta:editing-duration>PT0S</meta:editing-duration>
    <dc:title>arbeitskreise:studentischerfachvortrag:start</dc:title>
  </office:meta>
</office:document-meta>
</file>