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studentischerfachvortrag:start"/><text:bookmark-start text:name="__RefHeading___studentischer-fachvortrag-dein-moment-auf-der-bufata_1"/><text:bookmark-start text:name="studentischer-fachvortrag-dein-moment-auf-der-bufata"/>Studentischer Fachvortrag - Dein Moment auf der BuFaTa!<text:bookmark-end text:name="__RefHeading___studentischer-fachvortrag-dein-moment-auf-der-bufata_1"/><text:bookmark-end text:name="studentischer-fachvortrag-dein-moment-auf-der-bufata"/></text:h>
      <text:p text:style-name="Text_20_body"><text:a xlink:type="simple" xlink:href="https://wiki.bufata-et.de/tagungen/2024-sose-nuernberg/arbeitskreise" text:style-name="Internet_20_link" text:visited-style-name="Visited_20_Internet_20_Link">zurück AKs Nürnberg</text:a></text:p>
      <text:h text:style-name="Heading_20_2" text:outline-level="2"><text:bookmark-start text:name="__RefHeading___beschreibung-des-arbeitskreises_2"/><text:bookmark-start text:name="beschreibung-des-arbeitskreises"/>Beschreibung des Arbeitskreises<text:bookmark-end text:name="__RefHeading___beschreibung-des-arbeitskreises_2"/><text:bookmark-end text:name="beschreibung-des-arbeitskreises"/></text:h>
      <text:p text:style-name="Text_20_body"><text:span text:style-name="underline">Problemstellung/Motivation:</text:span></text:p>
      <text:p text:style-name="Text_20_body">Auf der kommenden Kieler BuFaTa stehen wir vor der Herausforderung, dass tagsüber nicht immer ausreichend Seminarräume für Arbeitskreise zur Verfügung stehen. In diesem Zeitfenster bietet es sich daher an, zusätzlich zu den AKs einen Vortrag anzubieten, einen Gastredner einzuladen oder eine weitere Exkursion durchzuführen. Die Idee eines studentischen Fachvortrags zu einem selbstgewählten Thema entstand bereits in Ulm. Dies bietet die einzigartige Gelegenheit, in jungen Jahren einen großen Vortrag zu halten, der sowohl erfolgreich sein kann als auch als Lernerfahrung dient, ohne den eigenen Ruf zu gefährden. Diese Möglichkeit möchten wir nutzen und mit einem Arbeitskreis verbinden. </text:p>
      <text:p text:style-name="Text_20_body"><text:span text:style-name="underline">Aufgaben und Zielvorgaben:</text:span></text:p>
      <text:list text:style-name="List_20_1" text:continue-numbering="false">
        <text:list-item>
          <text:p text:style-name="List_20_1_Content_First"> Einbeziehung aller Interessierten zur Planung und Durchführung eines studentischen Fachvortrags auf der Kieler BuFaTa.</text:p>
        </text:list-item>
        <text:list-item>
          <text:p text:style-name="List_20_1_Content_Last"> Organisation und Werbung, um Referenten für den Fachvortrag zu finden und das Interesse der Teilnehmer zu wecken.</text:p>
        </text:list-item>
      </text:list>
      <text:p text:style-name="Text_20_body"><text:span text:style-name="underline">Charakteristiken des Arbeitskreises:</text:span></text:p>
      <text:list text:style-name="List_20_1" text:continue-numbering="false">
        <text:list-item>
          <text:p text:style-name="LastListParagraph_List_20_1_Content_First"> Arbeits-AK/Austausch-AK</text:p>
        </text:list-item>
      </text:list>
      <text:p text:style-name="Text_20_body"><text:span text:style-name="underline">Warum ein Arbeitskreis?</text:span></text:p>
      <text:p text:style-name="Text_20_body">Wir möchten sicherstellen, dass alle Interessierten die Möglichkeit haben, sich an der Planung und Durchführung des Fachvortrags zu beteiligen. Durch die Organisation eines Arbeitskreises können wir gemeinsam Ideen sammeln, Referenten finden und die Werbung für den Fachvortrag gestalten. Außerdem ermöglicht uns ein Arbeitskreis, die Entscheidung über den Fachvortrag nicht allein Kiel zu überlassen, sondern die Interessen und Ideen aller Beteiligten einzubeziehen.</text:p>
      <text:p text:style-name="Text_20_body">Sei dabei und nutze die Gelegenheit, an einem studentischen Fachvortrag mitzuwirken und einen Beitrag zur Kieler BuFaTa zu leisten!</text:p>
      <text:p text:style-name="Horizontal_20_Line"/>
      <text:h text:style-name="Heading_20_2" text:outline-level="2"><text:bookmark-start text:name="__RefHeading___aktueller-stand-des-arbeitskreises_3"/><text:bookmark-start text:name="aktueller-stand-des-arbeitskreises"/>Aktueller Stand des Arbeitskreises<text:bookmark-end text:name="__RefHeading___aktueller-stand-des-arbeitskreises_3"/><text:bookmark-end text:name="aktueller-stand-des-arbeitskreises"/></text:h>
      <text:p text:style-name="Text_20_body"><text:span text:style-name="Emphasis">(dieser Abschnitt sollte von den AK-Mitgliedern bzw. dem Themenausschuss nach Durchführung des AKs aktualisiert werden)</text:span></text:p>
      <text:h text:style-name="Heading_20_4" text:outline-level="4"><text:bookmark-start text:name="__RefHeading___beobachtungen_4"/><text:bookmark-start text:name="beobachtungen"/>Beobachtungen<text:bookmark-end text:name="__RefHeading___beobachtungen_4"/><text:bookmark-end text:name="beobachtungen"/></text:h>
      <text:h text:style-name="Heading_20_4" text:outline-level="4"><text:bookmark-start text:name="__RefHeading___arbeitsstand_5"/><text:bookmark-start text:name="arbeitsstand"/>Arbeitsstand<text:bookmark-end text:name="__RefHeading___arbeitsstand_5"/><text:bookmark-end text:name="arbeitsstand"/></text:h>
      <text:p text:style-name="Horizontal_20_Line"/>
      <text:h text:style-name="Heading_20_2" text:outline-level="2"><text:bookmark-start text:name="__RefHeading___protokolle_6"/><text:bookmark-start text:name="protokolle"/>Protokolle<text:bookmark-end text:name="__RefHeading___protokolle_6"/><text:bookmark-end text:name="protokolle"/></text:h>
      <text:list text:style-name="List_20_1" text:continue-numbering="false">
        <text:list-item>
          <text:p text:style-name="LastListParagraph_List_20_1_Content_First"> <text:a xlink:type="simple" xlink:href="https://wiki.bufata-et.de/arbeitskreise/studentischerfachvortrag/protokoll_nuernberg2024" text:style-name="Internet_20_link" text:visited-style-name="Visited_20_Internet_20_Link">Protokoll 94. BuFaTa an der TH Nürnberg</text:a></text:p>
        </text:list-item>
      </text:list>
      <text:h text:style-name="Heading_20_3" text:outline-level="3"><text:bookmark-start text:name="__RefHeading___externe-und-interne-links_7"/><text:bookmark-start text:name="externe-und-interne-links"/>Externe und Interne Links<text:bookmark-end text:name="__RefHeading___externe-und-interne-links_7"/><text:bookmark-end text:name="externe-und-interne-link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6::22:11</meta:creation-date>
    <dc:creator>Generated</dc:creator>
    <dc:date>2025-06-15T16::22:11</dc:date>
    <dc:language>en-US</dc:language>
    <meta:editing-cycles>1</meta:editing-cycles>
    <meta:editing-duration>PT0S</meta:editing-duration>
    <dc:title>arbeitskreise:studentischerfachvortrag:start</dc:title>
  </office:meta>
</office:document-meta>
</file>