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studienfinanzierung:protokoll_berlin2020"/><text:bookmark-start text:name="__RefHeading___protokoll_1"/><text:bookmark-start text:name="protokoll"/>Protokoll<text:bookmark-end text:name="__RefHeading___protokoll_1"/><text:bookmark-end text:name="protokoll"/></text:h>
      <text:p text:style-name="Text_20_body">BuFaTa WiSe20 <text:line-break/>
Anwesend: Dominique Ertelt (HTW Berlin), Charlotte (KIT), Natascha (HS Mannheim), Robert Lehmann (TU Dresden) <text:line-break/>
Leitung des AK: Claudia (TU Dresden) <text:line-break/>
Protokoll: alle<text:line-break/>
<text:line-break/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Claudia aus dem Dresdner Stura stellt sich vor.
Der Arbeitskreis diskutiert worüber wir reden wollen:</text:p>
      <text:list text:style-name="List_20_1" text:continue-numbering="false">
        <text:list-item>
          <text:p text:style-name="List_20_1_Content_First"> Bafög</text:p>
        </text:list-item>
        <text:list-item>
          <text:p text:style-name="List_20_1_Content"> BMBF Überbrückungshilfe</text:p>
        </text:list-item>
        <text:list-item>
          <text:p text:style-name="List_20_1_Content_Last"> KFW Studienkredit</text:p>
        </text:list-item>
      </text:list>
      <text:p text:style-name="Text_20_body">Claudia stellt erstmal vor, wie viel Geld Studierende durchschnittlich benötigen (vor 4 Jahren), Präsentation im Anhang</text:p>
      <text:p text:style-name="Text_20_body">Auf der folgenden Seite sind sehr viele Infos zum Thema BaFöG hinterlegt. 
Link: <text:a xlink:type="simple" xlink:href="https://www.bafoeg-rechner.de/" text:style-name="Internet_20_link" text:visited-style-name="Visited_20_Internet_20_Link">https://www.bafoeg-rechner.de/</text:a></text:p>
      <text:p text:style-name="Text_20_body">wirtschaftliche und soziale Lage von Studierenden:
Link: <text:a xlink:type="simple" xlink:href="http://www.sozialerhebung.de/download/21/Soz21_hauptbericht.pdf" text:style-name="Internet_20_link" text:visited-style-name="Visited_20_Internet_20_Link">http://www.sozialerhebung.de/download/21/Soz21_hauptbericht.pdf</text:a></text:p>
      <text:h text:style-name="Heading_20_2" text:outline-level="2"><text:bookmark-start text:name="__RefHeading___corona-und-studienfinanzierung_3"/><text:bookmark-start text:name="corona-und-studienfinanzierung"/>Corona und Studienfinanzierung<text:bookmark-end text:name="__RefHeading___corona-und-studienfinanzierung_3"/><text:bookmark-end text:name="corona-und-studienfinanzierung"/></text:h>
      <text:list text:style-name="List_20_1" text:continue-numbering="false">
        <text:list-item>
          <text:p text:style-name="List_20_1_Content_First"> laut Schätzungen haben ca. 1/3 aller Studierenden ihren Nebenjob verloren</text:p>
        </text:list-item>
        <text:list-item>
          <text:p text:style-name="List_20_1_Content"> die vorhandenen Unterstützungen helfen oft keinen internationalen Studierenden</text:p>
        </text:list-item>
        <text:list-item>
          <text:p text:style-name="List_20_1_Content"> Nach Forderungen an den Bund durch offene Briefe + Petitionen kam „Lösung“:</text:p>
          <text:list text:style-name="List_20_1">
            <text:list-item>
              <text:p text:style-name="List_20_1_Content"> Öffnung der KFW Studienkredite</text:p>
              <text:list text:style-name="List_20_1">
                <text:list-item>
                  <text:p text:style-name="List_20_1_Content"> „zinsfrei“ aber dies nur ein Jahr lang </text:p>
                </text:list-item>
                <text:list-item>
                  <text:p text:style-name="List_20_1_Content"> Probleme: Zinsen während Auszahlung, höchstens 650€ pro Monat ausgezahlt</text:p>
                </text:list-item>
                <text:list-item>
                  <text:p text:style-name="List_20_1_Content"> Ein Kredit ist als „finanzielle Unterstützung“ irgendwie fragwürdig</text:p>
                </text:list-item>
              </text:list>
            </text:list-item>
            <text:list-item>
              <text:p text:style-name="List_20_1_Content"> BMBF Überbrückungshilfe</text:p>
              <text:list text:style-name="List_20_1">
                <text:list-item>
                  <text:p text:style-name="List_20_1_Content"> 100-500€ wenn auf deinem Konto unter 500€ sind</text:p>
                </text:list-item>
                <text:list-item>
                  <text:p text:style-name="List_20_1_Content"> man muss gut planen wann man Rechnungen/Miete bezahlt und den Antrag stellt</text:p>
                </text:list-item>
                <text:list-item>
                  <text:p text:style-name="List_20_1_Content"> nicht während Urlaubssemester möglich</text:p>
                </text:list-item>
                <text:list-item>
                  <text:p text:style-name="List_20_1_Content"> keine Beachtung von Sonderfällen wie Studierende mit Kind…</text:p>
                </text:list-item>
                <text:list-item>
                  <text:p text:style-name="List_20_1_Content"> Bearbeitung durch Studentenwerke/Studierendenwerke ist nicht durchsichtig</text:p>
                </text:list-item>
                <text:list-item>
                  <text:p text:style-name="List_20_1_Content_Last"> Onlineportal hat so seine Schwachstellen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Hilfe des VDI ist auch für Elektrotechniker offen (und tatsächlich viele mehr)</text:p>
          <text:list text:style-name="List_20_1">
            <text:list-item>
              <text:p text:style-name="List_20_1_Content_Last"> <text:a xlink:type="simple" xlink:href="https://www.vdi.de/aktivitaeten/ingenieurhilfe-ev" text:style-name="Internet_20_link" text:visited-style-name="Visited_20_Internet_20_Link">https://www.vdi.de/aktivitaeten/ingenieurhilfe-ev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Viele Hochschulen, private Initiativen haben eigene Programme</text:p>
          <text:list text:style-name="List_20_1">
            <text:list-item>
              <text:p text:style-name="List_20_1_Content_Last"> auch explizit Programme für internationale Studierende da diese in vielen Programmen nicht berücksichtigt wurden</text:p>
            </text:list-item>
          </text:list>
        </text:list-item>
      </text:list>
      <text:list text:style-name="List_20_1" text:continue-numbering="false">
        <text:list-item>
          <text:p text:style-name="List_20_1_Content_First"> Erfahrungsberichte:</text:p>
        </text:list-item>
        <text:list-item>
          <text:p text:style-name="List_20_1_Content"> Einrichten von Hilfsfonds teilweise schwierig</text:p>
        </text:list-item>
        <text:list-item>
          <text:p text:style-name="List_20_1_Content"> AStA und Fsr teilweise ziemlich viele Anfragen</text:p>
        </text:list-item>
        <text:list-item>
          <text:p text:style-name="List_20_1_Content_Last"> Stura auch viele Anfragen, evt an Fachschaften weitertragen sodass diese mit beraten können (Short-link Liste,…)</text:p>
        </text:list-item>
      </text:list>
      <text:h text:style-name="Heading_20_2" text:outline-level="2"><text:bookmark-start text:name="__RefHeading___bafoeg-und-corona_4"/><text:bookmark-start text:name="bafoeg-und-corona"/>Bafög und Corona:<text:bookmark-end text:name="__RefHeading___bafoeg-und-corona_4"/><text:bookmark-end text:name="bafoeg-und-corona"/></text:h>
      <text:list text:style-name="List_20_1" text:continue-numbering="false">
        <text:list-item>
          <text:p text:style-name="List_20_1_Content_First"> nötiger Leistungsnachweis kann aktuell nachgereicht werden (=schwerwiegender Grund)</text:p>
        </text:list-item>
        <text:list-item>
          <text:p text:style-name="List_20_1_Content"> Maximalförderungsdauer kann auch erhöht werden wegen schwerwiegendem Grund</text:p>
          <text:list text:style-name="List_20_1">
            <text:list-item>
              <text:p text:style-name="List_20_1_Content"> Nachweis: Prüfung wurde nicht angeboten, Praktikum wurde nicht angeboten…</text:p>
            </text:list-item>
            <text:list-item>
              <text:p text:style-name="List_20_1_Content_Last"> vlt auch trotz Anhebung der Regelstudienzeit?</text:p>
            </text:list-item>
          </text:list>
        </text:list-item>
      </text:list>
      <text:h text:style-name="Heading_20_2" text:outline-level="2"><text:bookmark-start text:name="__RefHeading___links-zum-mitnehmen_5"/><text:bookmark-start text:name="links-zum-mitnehmen"/>Links zum Mitnehmen:<text:bookmark-end text:name="__RefHeading___links-zum-mitnehmen_5"/><text:bookmark-end text:name="links-zum-mitnehmen"/></text:h>
      <text:p text:style-name="Text_20_body">Zahlen und Statistiken:</text:p>
      <text:list text:style-name="List_20_1" text:continue-numbering="false">
        <text:list-item>
          <text:p text:style-name="LastListParagraph_List_20_1_Content_First"> <text:a xlink:type="simple" xlink:href="http://www.sozialerhebung.de/download/21/Soz21_hauptbericht.pdf" text:style-name="Internet_20_link" text:visited-style-name="Visited_20_Internet_20_Link">http://www.sozialerhebung.de/download/21/Soz21_hauptbericht.pdf</text:a></text:p>
        </text:list-item>
      </text:list>
      <text:p text:style-name="Text_20_body">Infos Rund um die Studienfinanzierung:</text:p>
      <text:list text:style-name="List_20_1" text:continue-numbering="false">
        <text:list-item>
          <text:p text:style-name="LastListParagraph_List_20_1_Content_First"> <text:a xlink:type="simple" xlink:href="https://www.bafoeg-rechner.de/" text:style-name="Internet_20_link" text:visited-style-name="Visited_20_Internet_20_Link">https://www.bafoeg-rechner.de/</text:a></text:p>
        </text:list-item>
      </text:list>
      <text:p text:style-name="Text_20_body">Unterstützung für Laptops/Lernmittel..:</text:p>
      <text:list text:style-name="List_20_1" text:continue-numbering="false">
        <text:list-item>
          <text:p text:style-name="List_20_1_Content_First"> Technikfond aus Berlin</text:p>
        </text:list-item>
        <text:list-item>
          <text:p text:style-name="List_20_1_Content_Last"> evt „alte“ Computer der Hochschule fürs Semester (oder länger) ausleihen</text:p>
        </text:list-item>
      </text:list>
      <text:p text:style-name="Text_20_body">Bei weiterem Interesse evt zur Mitarbeit an der Corona-Vernetzungsgruppe:</text:p>
      <text:list text:style-name="List_20_1" text:continue-numbering="false">
        <text:list-item>
          <text:p text:style-name="List_20_1_Content_First"> am besten dem fzs-Vorstand schreiben</text:p>
        </text:list-item>
        <text:list-item>
          <text:p text:style-name="List_20_1_Content_Last"> die haben zu Corona tatsächlich relativ viel gemacht</text:p>
        </text:list-item>
      </text:list>
      <text:h text:style-name="Heading_20_2" text:outline-level="2"><text:bookmark-start text:name="__RefHeading___ende_6"/><text:bookmark-start text:name="ende"/>Ende<text:bookmark-end text:name="__RefHeading___ende_6"/><text:bookmark-end text:name="ende"/></text:h>
      <text:p text:style-name="Text_20_body">Beginn: 19:30 Uhr<text:line-break/>
Ende: 20:46 Uhr <text:line-break/>
Der AK ist fertig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6T10::08:15</meta:creation-date>
    <dc:creator>Generated</dc:creator>
    <dc:date>2026-07-26T10::08:15</dc:date>
    <dc:language>en-US</dc:language>
    <meta:editing-cycles>1</meta:editing-cycles>
    <meta:editing-duration>PT0S</meta:editing-duration>
    <dc:title>arbeitskreise:studienfinanzierung:protokoll_berlin2020</dc:title>
  </office:meta>
</office:document-meta>
</file>