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finanzierung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Robert Lehmann (TU Dresden), Chris Thaller (TU Ilmenau), Jean-Pierre Messmer (KIT), Felix Klein (HTW Berlin), Kristina Martel (HS Augsburg), Dominik Stolte(HS Mannheim)<text:line-break/>
Leitung des AK: Robert Lehmann (TU Dresden)) <text:line-break/>
Protokoll: Robert Lehmann (TU Dresd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tausch über verschiedene Unterstüzungsmöglichkeiten für Studierende in Notlagen.</text:p>
      <text:h text:style-name="Heading_20_3" text:outline-level="3"><text:bookmark-start text:name="__RefHeading___htw-berlin_3"/><text:bookmark-start text:name="htw-berlin"/>HTW Berlin<text:bookmark-end text:name="__RefHeading___htw-berlin_3"/><text:bookmark-end text:name="htw-berlin"/></text:h>
      <text:list text:style-name="List_20_1" text:continue-numbering="false">
        <text:list-item>
          <text:p text:style-name="List_20_1_Content_First"> die HTW hat beschlossen die Klausuren freiwillig anzubieten</text:p>
        </text:list-item>
        <text:list-item>
          <text:p text:style-name="List_20_1_Content"> Studienkredite durch KfW sehr interessant</text:p>
        </text:list-item>
        <text:list-item>
          <text:p text:style-name="List_20_1_Content_Last"> StuPa hat Fonds beschlossen (dieser ist aber noch nicht zu 100% fertig)</text:p>
        </text:list-item>
      </text:list>
      <text:h text:style-name="Heading_20_3" text:outline-level="3"><text:bookmark-start text:name="__RefHeading___hs-augsburg_4"/><text:bookmark-start text:name="hs-augsburg"/>HS Augsburg<text:bookmark-end text:name="__RefHeading___hs-augsburg_4"/><text:bookmark-end text:name="hs-augsburg"/></text:h>
      <text:list text:style-name="List_20_1" text:continue-numbering="false">
        <text:list-item>
          <text:p text:style-name="List_20_1_Content_First"> auch hier keine Pflicht unbedingt Klausuren schreiben zu müssen</text:p>
        </text:list-item>
        <text:list-item>
          <text:p text:style-name="List_20_1_Content"> es gibt noch Bücher bzw. Lernmittelgeld bis ca. 250€ (Hochschule würde dies bezahlen wenn Prof positives Votum abgibt)</text:p>
        </text:list-item>
        <text:list-item>
          <text:p text:style-name="List_20_1_Content"> es werden Stimmen laut, wie es mit dem Semesterbeitrag aussieht</text:p>
        </text:list-item>
        <text:list-item>
          <text:p text:style-name="List_20_1_Content"> Tutorenverträge laufen weiter, jedoch da keine Arbeit auch kein Geld</text:p>
        </text:list-item>
        <text:list-item>
          <text:p text:style-name="List_20_1_Content_Last"> Studis sind teilweise komplett aufs Oktoberfest angewiesen, bei diesen entsteht ein finanzielles Loch</text:p>
        </text:list-item>
      </text:list>
      <text:h text:style-name="Heading_20_3" text:outline-level="3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alles um ein Semester verlängert</text:p>
        </text:list-item>
        <text:list-item>
          <text:p text:style-name="List_20_1_Content"> Notlagenhilfe von Asta (maximal Bafög Höchstsatz)(<text:a xlink:type="simple" xlink:href="https://www.asta-kit.de/de/studierendenschaft/kommission-notlagenhilfe" text:style-name="Internet_20_link" text:visited-style-name="Visited_20_Internet_20_Link">https://www.asta-kit.de/de/studierendenschaft/kommission-notlagenhilfe</text:a>)</text:p>
        </text:list-item>
        <text:list-item>
          <text:p text:style-name="List_20_1_Content"> Kredit von KfW</text:p>
        </text:list-item>
        <text:list-item>
          <text:p text:style-name="List_20_1_Content"> Klausurenphase gestoppt und Mitte des SS nachgeholt (dafür Kongresssälle angemeldet)</text:p>
        </text:list-item>
        <text:list-item>
          <text:p text:style-name="List_20_1_Content"> Tutoren (bei denen das Event nicht stattfinden) wurden aufgefordert zu kündigen, ansonsten hätte die HS rechtliche Schritte einleiten müssen</text:p>
        </text:list-item>
        <text:list-item>
          <text:p text:style-name="List_20_1_Content"> Mensa seit 2 Wochen 2Go.</text:p>
        </text:list-item>
        <text:list-item>
          <text:p text:style-name="List_20_1_Content_Last"> Forschungsbetrieb nie unterbrochen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Klausuren sollen alle frewillig sein (Forderung im Senat)</text:p>
        </text:list-item>
        <text:list-item>
          <text:p text:style-name="List_20_1_Content"> momentan keine großen Probleme erkennbar, da Lebenserhaltungskosten sehr niedrig</text:p>
        </text:list-item>
        <text:list-item>
          <text:p text:style-name="List_20_1_Content_Last"> Mensa 2Go sehr gut umgesetzt</text:p>
        </text:list-item>
      </text:list>
      <text:h text:style-name="Heading_20_3" text:outline-level="3"><text:bookmark-start text:name="__RefHeading___tu-dresden_7"/><text:bookmark-start text:name="tu-dresden"/>TU Dresden<text:bookmark-end text:name="__RefHeading___tu-dresden_7"/><text:bookmark-end text:name="tu-dresden"/></text:h>
      <text:list text:style-name="List_20_1" text:continue-numbering="false">
        <text:list-item>
          <text:p text:style-name="List_20_1_Content_First"> StuRa bietet die Möglichkeit einen <text:a xlink:type="simple" xlink:href="https://www.stura.tu-dresden.de/h%C3%A4rtefallantrag" text:style-name="Internet_20_link" text:visited-style-name="Visited_20_Internet_20_Link">Härtefallantrag</text:a> zu stellen </text:p>
        </text:list-item>
        <text:list-item>
          <text:p text:style-name="List_20_1_Content_Last"> außerdem noch Förderungen durch Studierendenwerk oder <text:a xlink:type="simple" xlink:href="https://tu-dresden.de/tu-dresden/profil/freunde-foerderer/gff/foerderung/antraege-fuer-die-corona-hilfsfonds" text:style-name="Internet_20_link" text:visited-style-name="Visited_20_Internet_20_Link">Gesellschaft von Freunden und Förderern der TU Dresden</text:a> möglich </text:p>
        </text:list-item>
      </text:list>
      <text:h text:style-name="Heading_20_3" text:outline-level="3"><text:bookmark-start text:name="__RefHeading___hs-mannheim_8"/><text:bookmark-start text:name="hs-mannheim"/>HS Mannheim<text:bookmark-end text:name="__RefHeading___hs-mannheim_8"/><text:bookmark-end text:name="hs-mannheim"/></text:h>
      <text:list text:style-name="List_20_1" text:continue-numbering="false">
        <text:list-item>
          <text:p text:style-name="List_20_1_Content_First"> Studierendenwerk hat Notfallprogrammm</text:p>
        </text:list-item>
        <text:list-item>
          <text:p text:style-name="List_20_1_Content"> gibt ein Stipendienprogramm welches aber eigentlich nicht für Notfälle da ist</text:p>
        </text:list-item>
        <text:list-item>
          <text:p text:style-name="List_20_1_Content_Last"> Mensa2go gibt es, jedoch ist die HS geschlossen</text:p>
        </text:list-item>
      </text:list>
      <text:h text:style-name="Heading_20_3" text:outline-level="3"><text:bookmark-start text:name="__RefHeading___ueberregionale-hilfen_9"/><text:bookmark-start text:name="ueberregionale-hilfen"/>überregionale Hilfen<text:bookmark-end text:name="__RefHeading___ueberregionale-hilfen_9"/><text:bookmark-end text:name="ueberregionale-hilfen"/></text:h>
      <text:list text:style-name="List_20_1" text:continue-numbering="false">
        <text:list-item>
          <text:p text:style-name="List_20_1_Content_First"> <text:a xlink:type="simple" xlink:href="https://www.vdi.de/aktivitaeten/ingenieurhilfe-ev" text:style-name="Internet_20_link" text:visited-style-name="Visited_20_Internet_20_Link">Hilfemöglichkeit des VDI</text:a></text:p>
        </text:list-item>
        <text:list-item>
          <text:p text:style-name="List_20_1_Content_Last"> vom VDE gibt es momentan noch nichts, vielleicht kann man dort ja nochmal nachhaken</text:p>
        </text:list-item>
      </text:list>
      <text:h text:style-name="Heading_20_2" text:outline-level="2"><text:bookmark-start text:name="__RefHeading___problemloesungen_10"/><text:bookmark-start text:name="problemloesungen"/>Problemlösungen<text:bookmark-end text:name="__RefHeading___problemloesungen_10"/><text:bookmark-end text:name="problemloesungen"/></text:h>
      <text:list text:style-name="List_20_1" text:continue-numbering="false">
        <text:list-item>
          <text:p text:style-name="List_20_1_Content_First"> VDE amsprechen ob ein ähnliches Programm wie der VDI auch möglich wäre</text:p>
        </text:list-item>
        <text:list-item>
          <text:p text:style-name="List_20_1_Content_Last"> zukünftig Leitfaden erarbeiten den man an Vereine usw. herausgeben kannn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0:00 Uhr<text:line-break/>
Ende: 11:30 Uhr <text:line-break/>
Der AK is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3</meta:creation-date>
    <dc:creator>Generated</dc:creator>
    <dc:date>2026-07-21T15::00:43</dc:date>
    <dc:language>en-US</dc:language>
    <meta:editing-cycles>1</meta:editing-cycles>
    <meta:editing-duration>PT0S</meta:editing-duration>
    <dc:title>arbeitskreise:studienfinanzierung:protokoll_ilmenau2020</dc:title>
  </office:meta>
</office:document-meta>
</file>