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studienfinanzierung:start"/><text:bookmark-start text:name="__RefHeading___studienfinanzierung_1"/><text:bookmark-start text:name="studienfinanzierung"/>Studienfinanzierung<text:bookmark-end text:name="__RefHeading___studienfinanzierung_1"/><text:bookmark-end text:name="studienfinanzierung"/></text:h>
      <text:p text:style-name="Text_20_body">In diesem AK geht es um die vielfältigen Möglichkeiten der Studienfinanzierung, abgesehen von den üblichen bekannten (BAföG, KfW-Kredit usw.) soll es auch um die finanzielle Unterstützung von Studierenden durch Studierendenschaften, Verbände usw. gehen.</text:p>
      <text:p text:style-name="Text_20_body">Gerade in Zeiten von Krisen fallen oft zu erst die Minijobs weg, damit stehen viele Studierende vor einem finanziellen Problem. Diese Problematik kann nur zum Teil durch die Studierendenschaften aufgefangen werden, deswegen soll auch einmal zusammen getragen werden welche weiteren Möglichkeiten es gibt. </text:p>
      <text:p text:style-name="Text_20_body">Der AK wird erstmal als Austauch AK stattfinden, jedoch kann auch in Zukunft an einem Leitfaden gearbeitet werden, in welchem man Kriterien für eine Förderung bespricht und diese an gewisse Vereine und Verbände weitergibt.</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studienfinanzierung/protokoll_ilmenau2020" text:style-name="Internet_20_link" text:visited-style-name="Visited_20_Internet_20_Link">Protokoll der 86. BuFaTa in Ilmenau</text:a></text:p>
        </text:list-item>
        <text:list-item>
          <text:p text:style-name="List_20_1_Content_Last"> <text:a xlink:type="simple" xlink:href="https://wiki.bufata-et.de/arbeitskreise/studienfinanzierung/protokoll_berlin2020" text:style-name="Internet_20_link" text:visited-style-name="Visited_20_Internet_20_Link">Protokoll der 87. BuFaTa in Berlin</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ufgaben_4"/><text:bookmark-start text:name="aufgaben"/>Aufgaben<text:bookmark-end text:name="__RefHeading___aufgaben_4"/><text:bookmark-end text:name="aufgaben"/></text:h>
      <text:list text:style-name="List_20_1" text:continue-numbering="false">
        <text:list-item>
          <text:p text:style-name="List_20_1_Content_First"> zusammentragen der verschiedenen Fördermöglichkeiten</text:p>
        </text:list-item>
        <text:list-item>
          <text:p text:style-name="List_20_1_Content_Last"> Vergleich der verschiedenen Fördermöglickeiten </text:p>
        </text:list-item>
      </text:list>
      <text:h text:style-name="Heading_20_4" text:outline-level="4"><text:bookmark-start text:name="__RefHeading___erwartungen_5"/><text:bookmark-start text:name="erwartungen"/>Erwartungen<text:bookmark-end text:name="__RefHeading___erwartungen_5"/><text:bookmark-end text:name="erwartungen"/></text:h>
      <text:list text:style-name="List_20_1" text:continue-numbering="false">
        <text:list-item>
          <text:p text:style-name="List_20_1_Content_First"> Leitfaden für Studierendenschaften, Vereine, Verbände erarbeiten</text:p>
        </text:list-item>
        <text:list-item>
          <text:p text:style-name="List_20_1_Content_Last"> Anmerkungen an wichtige Partner Institutionen (VDE) weitergeben</text:p>
        </text:list-item>
      </text:list>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21::37:41</meta:creation-date>
    <dc:creator>Generated</dc:creator>
    <dc:date>2026-07-15T21::37:41</dc:date>
    <dc:language>en-US</dc:language>
    <meta:editing-cycles>1</meta:editing-cycles>
    <meta:editing-duration>PT0S</meta:editing-duration>
    <dc:title>arbeitskreise:studienfinanzierung:start</dc:title>
  </office:meta>
</office:document-meta>
</file>