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tudiengang_hagen:start"/><text:bookmark-start text:name="__RefHeading___bedrohter-elektrotechnikstudiengang-in-hagen_1"/><text:bookmark-start text:name="bedrohter-elektrotechnikstudiengang-in-hagen"/>Bedrohter Elektrotechnikstudiengang in Hagen<text:bookmark-end text:name="__RefHeading___bedrohter-elektrotechnikstudiengang-in-hagen_1"/><text:bookmark-end text:name="bedrohter-elektrotechnikstudiengang-in-hagen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ier können Sachen niedergeschrieben werd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0::46:52</meta:creation-date>
    <dc:creator>Generated</dc:creator>
    <dc:date>2026-03-17T20::46:52</dc:date>
    <dc:language>en-US</dc:language>
    <meta:editing-cycles>1</meta:editing-cycles>
    <meta:editing-duration>PT0S</meta:editing-duration>
    <dc:title>arbeitskreise:studiengang_hagen:start</dc:title>
  </office:meta>
</office:document-meta>
</file>