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studiengebuehren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023  </text:p>
          </table:table-cell>
          <table:table-cell office:value-type="string" table:style-name="tablecell">
            <text:p text:style-name="tablealignleft"> 09:07    </text:p>
          </table:table-cell>
          <table:table-cell office:value-type="string" table:style-name="tablecell">
            <text:p text:style-name="tablealignleft"> 11:30   </text:p>
          </table:table-cell>
          <table:table-cell office:value-type="string" table:style-name="tablecell">
            <text:p text:style-name="tablealignleft"> Richard Wild (TU Darmstadt/Alumnus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studiengebuehren-fuer-eu-auslaenderinnen_1"/><text:bookmark-start text:name="studiengebuehren-fuer-eu-auslaenderinnen"/>Studiengebühren für EU-Ausländer:innen<text:bookmark-end text:name="__RefHeading___studiengebuehren-fuer-eu-auslaenderinnen_1"/><text:bookmark-end text:name="studiengebuehren-fuer-eu-auslaenderinnen"/></text:h>
      <text:p text:style-name="Text_20_body">Anwesende: Simon Rauwolf (RPTU), Kevin Pham (TUD), Richard Wild (TU Darmstadt), Michael Robinson (TH Nürnbe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n diesem Arbeitskreis wurden Pro- und Contraargumente zur Einführung von Studiengebühren zusammengestellt. Dabei wurde in Gesellschaft, Politik, Uni und Wirtschaft aufgeteilt.</text:p>
      <text:h text:style-name="Heading_20_3" text:outline-level="3"><text:bookmark-start text:name="__RefHeading___gesellschaft_3"/><text:bookmark-start text:name="gesellschaft"/>Gesellschaft<text:bookmark-end text:name="__RefHeading___gesellschaft_3"/><text:bookmark-end text:name="gesellschaf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Reputation   </text:p>
          </table:table-cell>
          <table:table-cell office:value-type="string" table:style-name="tablecell">
            <text:p text:style-name="tablealignleft">Spionage/Ideen wandern ins Ausland   </text:p>
          </table:table-cell>
        </table:table-row>
        <table:table-row>
          <table:table-cell office:value-type="string" table:style-name="tablecell">
            <text:p text:style-name="tablealignleft">Fachkräfte(Dableiber)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rtevermittelung (Demokrati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stausch der Kultur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achvermittlu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olitik_4"/><text:bookmark-start text:name="politik"/>Politik<text:bookmark-end text:name="__RefHeading___politik_4"/><text:bookmark-end text:name="politi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Gleichbehandlung zwischen EU und Nicht-EU-Studis  </text:p>
          </table:table-cell>
          <table:table-cell office:value-type="string" table:style-name="tablecell">
            <text:p text:style-name="tablealignleft">Abkommen müssen beschlossen werden   </text:p>
          </table:table-cell>
        </table:table-row>
        <table:table-row>
          <table:table-cell office:value-type="string" table:style-name="tablecell">
            <text:p text:style-name="tablealignleft">demokr. Wertevermittlung</text:p>
          </table:table-cell>
          <table:table-cell office:value-type="string" table:style-name="tablecell">
            <text:p text:style-name="tablealignleft"> Visaerteilung</text:p>
          </table:table-cell>
        </table:table-row>
        <table:table-row>
          <table:table-cell office:value-type="string" table:style-name="tablecell">
            <text:p text:style-name="tablealignleft">Networking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_5"/><text:bookmark-start text:name="uni"/>Uni<text:bookmark-end text:name="__RefHeading___uni_5"/><text:bookmark-end text:name="u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Austausch</text:p>
          </table:table-cell>
          <table:table-cell office:value-type="string" table:style-name="tablecell">
            <text:p text:style-name="tablealignleft">schlechtere Lehre(z.B englische Lehrveranstaltungen)</text:p>
          </table:table-cell>
        </table:table-row>
      </table:table>
      <text:h text:style-name="Heading_20_3" text:outline-level="3"><text:bookmark-start text:name="__RefHeading___wirtschaft-fuer-staat_6"/><text:bookmark-start text:name="wirtschaft-fuer-staat"/>Wirtschaft für Staat<text:bookmark-end text:name="__RefHeading___wirtschaft-fuer-staat_6"/><text:bookmark-end text:name="wirtschaft-fuer-sta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Entlastung </text:p>
          </table:table-cell>
          <table:table-cell office:value-type="string" table:style-name="tablecell">
            <text:p text:style-name="tablealignleft"> Mehrbelastung </text:p>
          </table:table-cell>
        </table:table-row>
        <table:table-row>
          <table:table-cell office:value-type="string" table:style-name="tablecell">
            <text:p text:style-name="tablealignleft">Andere machen es au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ferketten aus dem Ausland stabilisieren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udierenden_7"/><text:bookmark-start text:name="studierenden"/>Studierenden<text:bookmark-end text:name="__RefHeading___studierenden_7"/><text:bookmark-end text:name="studierend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Senkung Sperrbetrag  </text:p>
          </table:table-cell>
          <table:table-cell office:value-type="string" table:style-name="tablecell">
            <text:p text:style-name="tablealignleft"> Studierende aus Industrieländer können es sich leist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hrbelastu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sgrenzung armer Menschen</text:p>
          </table:table-cell>
        </table:table-row>
      </table:table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09:07 Uhr<text:line-break/>
Ende: 11:30 Uhr <text:line-break/>
Der AK stellt eine Grundlage für eine Stellungnahme durch den Ho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5:27</meta:creation-date>
    <dc:creator>Generated</dc:creator>
    <dc:date>2026-07-21T20::35:27</dc:date>
    <dc:language>en-US</dc:language>
    <meta:editing-cycles>1</meta:editing-cycles>
    <meta:editing-duration>PT0S</meta:editing-duration>
    <dc:title>arbeitskreise:studiengebuehren:protokoll_muenchen2023</dc:title>
  </office:meta>
</office:document-meta>
</file>