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tudiengebuehren:protokoll_wien2016"/><text:bookmark-start text:name="__RefHeading___protokoll-studiengebuehren_1"/><text:bookmark-start text:name="protokoll-studiengebuehren"/>Protokoll Studiengebühren<text:bookmark-end text:name="__RefHeading___protokoll-studiengebuehren_1"/><text:bookmark-end text:name="protokoll-studiengebuehren"/></text:h>
      <text:p text:style-name="Text_20_body">Anwesend: </text:p>
      <text:p text:style-name="Text_20_body">BuFaTa WiSe16 <text:line-break/>
Anwesend: Dominik (KIT), Kreuter (Uni Ulm), Felix Heinzmann (Uni Ulm), Lars (Uni Freiburg), Björn (HS-Karlsruhe), Monika Jungbauer(Hochschule München)<text:line-break/>
Leitung des AK: Dominik(KIT)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sgangssituation:</text:p>
      <text:list text:style-name="List_20_1" text:continue-numbering="false">
        <text:list-item>
          <text:p text:style-name="List_20_1_Content_First"> ListenpunktNeue Einführung von Studiengebühren für Zweitstudium (650 Euro) und Ausländer (1500 Euro)</text:p>
        </text:list-item>
        <text:list-item>
          <text:p text:style-name="List_20_1_Content"> Vor März 2017 Abstimmung für Einführung SS 2017</text:p>
        </text:list-item>
        <text:list-item>
          <text:p text:style-name="List_20_1_Content_Last"> Keine direkte Mittelerhöhung für die jeweiligen Unis</text:p>
        </text:list-item>
      </text:list>
      <text:p text:style-name="Text_20_body">Ziel des AKs:</text:p>
      <text:list text:style-name="List_20_1" text:continue-numbering="false">
        <text:list-item>
          <text:p text:style-name="List_20_1_Content_First"> Vorhandene Stellungsnahmen/Resolutionen erfassen und entweder zustimmen</text:p>
        </text:list-item>
        <text:list-item>
          <text:p text:style-name="List_20_1_Content_Last"> oder eine eigene verfassen</text:p>
        </text:list-item>
      </text:list>
      <text:h text:style-name="Heading_20_2" text:outline-level="2"><text:bookmark-start text:name="__RefHeading___uebersicht-ueber-vorhandene-resolutionen_3"/><text:bookmark-start text:name="uebersicht-ueber-vorhandene-resolutionen"/>Übersicht über vorhandene Resolutionen:<text:bookmark-end text:name="__RefHeading___uebersicht-ueber-vorhandene-resolutionen_3"/><text:bookmark-end text:name="uebersicht-ueber-vorhandene-resolutionen"/></text:h>
      <text:p text:style-name="Text_20_body"><text:a xlink:type="simple" xlink:href="https://kif.fsinf.de/wiki/KIF445:Resolutionen/Bildungsgeb%C3%BChren_in_Baden-W%C3%BCrttemberg" text:style-name="Internet_20_link" text:visited-style-name="Visited_20_Internet_20_Link">KIF Resolution</text:a></text:p>
      <text:p text:style-name="Text_20_body"><text:a xlink:type="simple" xlink:href="https://zapf.wiki/WiSe16_Zwischenplenum#Resolution_Studiengeb.C3.BChren" text:style-name="Internet_20_link" text:visited-style-name="Visited_20_Internet_20_Link">ZAPF Resolution</text:a></text:p>
      <text:p text:style-name="Text_20_body"><text:a xlink:type="simple" xlink:href="http://www.studis.de/lak-bawue/fileadmin/lak-bawue/PMs_und_offene_Briefe/Positionierung_der_Landesstudierendenvertretung_Baden-Wuerttemberg_zur_Einfuehrung_von_Studiengebuehren.pdf" text:style-name="Internet_20_link" text:visited-style-name="Visited_20_Internet_20_Link">Landesastenkonferenz BW</text:a></text:p>
      <text:p text:style-name="Text_20_body"><text:a xlink:type="simple" xlink:href="http://www.lrk-bw.de/images/PM_07.10.2016_-_Einnahmensteigerung_Hochschulsystem.pdf" text:style-name="Internet_20_link" text:visited-style-name="Visited_20_Internet_20_Link">Gegenresolution der LandesRektorenKonferenz BaWü</text:a></text:p>
      <text:h text:style-name="Heading_20_2" text:outline-level="2"><text:bookmark-start text:name="__RefHeading___probleme-bei-den-studiengebuehren_4"/><text:bookmark-start text:name="probleme-bei-den-studiengebuehren"/>Probleme bei den Studiengebühren<text:bookmark-end text:name="__RefHeading___probleme-bei-den-studiengebuehren_4"/><text:bookmark-end text:name="probleme-bei-den-studiengebuehren"/></text:h>
      <text:h text:style-name="Heading_20_3" text:outline-level="3"><text:bookmark-start text:name="__RefHeading___zweitstudium_5"/><text:bookmark-start text:name="zweitstudium"/>Zweitstudium<text:bookmark-end text:name="__RefHeading___zweitstudium_5"/><text:bookmark-end text:name="zweitstudium"/></text:h>
      <text:list text:style-name="List_20_1" text:continue-numbering="false">
        <text:list-item>
          <text:p text:style-name="List_20_1_Content_First"> Weiterbildung</text:p>
        </text:list-item>
        <text:list-item>
          <text:p text:style-name="List_20_1_Content_Last"> Nach Bachelor Arbeiten und dann Master ⇒ nichtmehr Konsekutiv ⇒ Zahlen</text:p>
        </text:list-item>
      </text:list>
      <text:h text:style-name="Heading_20_3" text:outline-level="3"><text:bookmark-start text:name="__RefHeading___auslaendische-studenten_6"/><text:bookmark-start text:name="auslaendische-studenten"/>Ausländische Studenten<text:bookmark-end text:name="__RefHeading___auslaendische-studenten_6"/><text:bookmark-end text:name="auslaendische-studenten"/></text:h>
      <text:list text:style-name="List_20_1" text:continue-numbering="false">
        <text:list-item>
          <text:p text:style-name="List_20_1_Content_First"> 9000 Euro für ein Bachelor (6000 Master) == 15000 Euro für ein Studium </text:p>
        </text:list-item>
        <text:list-item>
          <text:p text:style-name="List_20_1_Content"> Studenten gehen einfach in Bundesländer wo es (noch) keine Gebühren gibt</text:p>
        </text:list-item>
        <text:list-item>
          <text:p text:style-name="List_20_1_Content"> Problematisch in Ulm da hier der CT Studiengang (99% Ausländer) den normalen ET Master finanziert (es droht die Abschaffung bei zu niedrigen Studienzahlen)</text:p>
        </text:list-item>
        <text:list-item>
          <text:p text:style-name="List_20_1_Content_Last"> Ziel der „Internationalisierung“ der Unis ist in Gefahr</text:p>
        </text:list-item>
      </text:list>
      <text:h text:style-name="Heading_20_3" text:outline-level="3"><text:bookmark-start text:name="__RefHeading___generell_7"/><text:bookmark-start text:name="generell"/>Generell<text:bookmark-end text:name="__RefHeading___generell_7"/><text:bookmark-end text:name="generell"/></text:h>
      <text:list text:style-name="List_20_1" text:continue-numbering="false">
        <text:list-item>
          <text:p text:style-name="List_20_1_Content_First"> Das System könnte Schule machen (es folgt Bayern, NRW und dann ganz Deutschland)</text:p>
        </text:list-item>
        <text:list-item>
          <text:p text:style-name="List_20_1_Content"> Mehreinnahmen von 48 Millionen pro Jahr bei Milliarden im Bildungssektor irrelevant (Beleg der 48Mio –&gt;<text:a xlink:type="simple" xlink:href="http://www.spiegel.de/lebenundlernen/uni/baden-wuerttemberg-studiengebuehren-fuer-internationale-studierende-a-1116681.html" text:style-name="Internet_20_link" text:visited-style-name="Visited_20_Internet_20_Link">http://www.spiegel.de/lebenundlernen/uni/baden-wuerttemberg-studiengebuehren-fuer-internationale-studierende-a-1116681.html</text:a>)</text:p>
        </text:list-item>
        <text:list-item>
          <text:p text:style-name="List_20_1_Content"> Nichtmal die Landesregierung ist sich einig</text:p>
        </text:list-item>
        <text:list-item>
          <text:p text:style-name="List_20_1_Content"> Gelder kommen nicht bei den Unis an (Unis sind per Gesetze Ausfinanziert)</text:p>
        </text:list-item>
        <text:list-item>
          <text:p text:style-name="List_20_1_Content"> BaWü ist ein reiches Bundesland</text:p>
        </text:list-item>
        <text:list-item>
          <text:p text:style-name="List_20_1_Content"> Weniger Studierende → Weniger Geld an den Unis → noch mehr Geld beim Land</text:p>
        </text:list-item>
        <text:list-item>
          <text:p text:style-name="List_20_1_Content_Last"> Chancengleichheit ist nicht gegeben </text:p>
        </text:list-item>
      </text:list>
      <text:h text:style-name="Heading_20_2" text:outline-level="2"><text:bookmark-start text:name="__RefHeading___positionspapier_8"/><text:bookmark-start text:name="positionspapier"/>Positionspapier<text:bookmark-end text:name="__RefHeading___positionspapier_8"/><text:bookmark-end text:name="positionspapier"/></text:h>
      <text:p text:style-name="Text_20_body">Die Bundesfachschaftentagung Elektrotechnik (BuFaTa ET) hat sich im Rahmen ihrer 79.Versammlung in Wien mit der der aktuellen Diskussion über die (Wieder)einführung der Studiengebühren in Baden-Wüttenberg befasst. Im Rahmen einer Arbeitsgruppe wurde eine Stellungnahme der Landes Asten Konferenz Baden-Württemberg (LAK BW) diskutiert. Die BuFaTa ET schließt sich dem Positionspapier der LAK BW an und spricht sich ebenfalls gegen jede Form von Studienengebühren aus.</text:p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3:30 Uhr<text:line-break/>
Ende: 14:40 Uhr <text:line-break/>
Der AK ist fert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04:01</meta:creation-date>
    <dc:creator>Generated</dc:creator>
    <dc:date>2025-06-16T09::04:01</dc:date>
    <dc:language>en-US</dc:language>
    <meta:editing-cycles>1</meta:editing-cycles>
    <meta:editing-duration>PT0S</meta:editing-duration>
    <dc:title>arbeitskreise:studiengebuehren:protokoll_wien2016</dc:title>
  </office:meta>
</office:document-meta>
</file>