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udiengebuehren:start"/><text:bookmark-start text:name="__RefHeading___studiengebuehren_1"/><text:bookmark-start text:name="studiengebuehren"/>Studiengebühren<text:bookmark-end text:name="__RefHeading___studiengebuehren_1"/><text:bookmark-end text:name="studiengebuehren"/></text:h>
      <text:p text:style-name="Text_20_body">Der AK wurde an der 79 BuFaTa in Wien gegründet, da in Baden Württemberg die Studiengebühren für Zweitstudierende und ausländische Studierende eingeführt werden sollten. 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<text:a xlink:type="simple" xlink:href="https://wiki.bufata-et.de/arbeitskreise/studiengebuehren/protokoll_wien2016" text:style-name="Internet_20_link" text:visited-style-name="Visited_20_Internet_20_Link">Protokoll 79. BuFaTa in Wien 2016</text:a></text:p>
        </text:list-item>
        <text:list-item>
          <text:p text:style-name="List_20_1_Content_Last"> <text:a xlink:type="simple" xlink:href="https://wiki.bufata-et.de/arbeitskreise/studiengebuehren/protokoll_muenchen2023" text:style-name="Internet_20_link" text:visited-style-name="Visited_20_Internet_20_Link">Protokoll 93. BuFaTa in München 2023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p text:style-name="Text_20_body">In München wurden erneut Argumente für Gesellschaft, Politik, UNIs und Studierende gesammelt.
Diese sind im Protokoll der 93. BuFaTa zu finden. Diese können dem HoPo für eine Stellungsnahme dienen.</text:p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list text:style-name="List_20_1" text:continue-numbering="false">
        <text:list-item>
          <text:p text:style-name="List_20_1_Content_First"> Diskussion zur Einführung von Studiengebühren</text:p>
        </text:list-item>
        <text:list-item>
          <text:p text:style-name="List_20_1_Content_Last"> Erarbeitung eines Positionspapiers zu Studiengebühren</text:p>
        </text:list-item>
      </text:list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Siehe <text:a xlink:type="simple" xlink:href="https://wiki.bufata-et.de/arbeitskreise/studiengebuehren/protokoll_wien2016#uebersicht-ueber-vorhandene-resolutionen" text:style-name="Internet_20_link" text:visited-style-name="Visited_20_Internet_20_Link">Protokoll 79. BuFaTa in Wien 20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1::40:53</meta:creation-date>
    <dc:creator>Generated</dc:creator>
    <dc:date>2026-07-30T21::40:53</dc:date>
    <dc:language>en-US</dc:language>
    <meta:editing-cycles>1</meta:editing-cycles>
    <meta:editing-duration>PT0S</meta:editing-duration>
    <dc:title>arbeitskreise:studiengebuehren:start</dc:title>
  </office:meta>
</office:document-meta>
</file>