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tudiengebuehren:start"/><text:bookmark-start text:name="__RefHeading___studiengebuehren_1"/><text:bookmark-start text:name="studiengebuehren"/>Studiengebühren<text:bookmark-end text:name="__RefHeading___studiengebuehren_1"/><text:bookmark-end text:name="studiengebuehren"/></text:h>
      <text:p text:style-name="Text_20_body">Der AK wurde an der 79 BuFaTa in Wien gegründet, da in Baden-Württemberg die Studiengebühren für Zweitstudierende und ausländische Studierende eingeführt werden soll.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_Last"> <text:a xlink:type="simple" xlink:href="https://wiki.bufata-et.de/arbeitskreise/studiengebuehren/protokoll_wien2016" text:style-name="Internet_20_link" text:visited-style-name="Visited_20_Internet_20_Link">Protokoll 79. BuFaTa in Wien 2016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positionspapier_4"/><text:bookmark-start text:name="positionspapier"/>Positionspapier<text:bookmark-end text:name="__RefHeading___positionspapier_4"/><text:bookmark-end text:name="positionspapier"/></text:h>
      <text:p text:style-name="Text_20_body">Der AK empfiehlt der BuFaTa sich dem <text:a xlink:type="simple" xlink:href="https://wiki.bufata-et.de/arbeitskreise/studiengebuehren/positionierung_der_landesstudierendenvertretung_baden-wuerttemberg_zur_einfuehrung_von_studiengebuehren.pdf" text:style-name="Internet_20_link" text:visited-style-name="Visited_20_Internet_20_Link">Positionspapier</text:a> der Landes-ASten-Konferenz Baden-Württemberg anzuschließen.</text:p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4:29</meta:creation-date>
    <dc:creator>Generated</dc:creator>
    <dc:date>2025-06-15T07::34:29</dc:date>
    <dc:language>en-US</dc:language>
    <meta:editing-cycles>1</meta:editing-cycles>
    <meta:editing-duration>PT0S</meta:editing-duration>
    <dc:title>arbeitskreise:studiengebuehren:start</dc:title>
  </office:meta>
</office:document-meta>
</file>