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tudiengebuhren_schweiz:start"/><text:bookmark-start text:name="__RefHeading___erhoehung-der-studiengebuehren-in-der-schweiz_1"/><text:bookmark-start text:name="erhoehung-der-studiengebuehren-in-der-schweiz"/>Erhöhung der Studiengebühren in der Schweiz<text:bookmark-end text:name="__RefHeading___erhoehung-der-studiengebuehren-in-der-schweiz_1"/><text:bookmark-end text:name="erhoehung-der-studiengebuehren-in-der-schweiz"/></text:h>
      <text:h text:style-name="Heading_20_2" text:outline-level="2"><text:bookmark-start text:name="__RefHeading___bufata-wise2012-muenchen_2"/><text:bookmark-start text:name="bufata-wise2012-muenchen"/>BuFaTa WiSe2012 München<text:bookmark-end text:name="__RefHeading___bufata-wise2012-muenchen_2"/><text:bookmark-end text:name="bufata-wise2012-muenchen"/></text:h>
      <text:h text:style-name="Heading_20_3" text:outline-level="3"><text:bookmark-start text:name="__RefHeading___einfuehrung_3"/><text:bookmark-start text:name="einfuehrung"/>Einführung<text:bookmark-end text:name="__RefHeading___einfuehrung_3"/><text:bookmark-end text:name="einfuehrung"/></text:h>
      <text:p text:style-name="Text_20_body">An den ETH in der Schweiz sollen die bisherige semesterfälligen Studiengebühren verdoppelt werden.</text:p>
      <text:h text:style-name="Heading_20_3" text:outline-level="3"><text:bookmark-start text:name="__RefHeading___stellungnahme_4"/><text:bookmark-start text:name="stellungnahme"/>Stellungnahme<text:bookmark-end text:name="__RefHeading___stellungnahme_4"/><text:bookmark-end text:name="stellungnahme"/></text:h>
      <text:p text:style-name="Text_20_body">Stellungnahme der Bundesfachschaftentagung der Elektrotechnik 
vom 11.11.2012 zur geplanten Verdoppelung der Studiengebühren an den ETH der Schweiz</text:p>
      <text:p text:style-name="Text_20_body">Die Bundesfachschaftentagung der Elektrotechnik spricht sich gegen eine Erhöhung der Studiengebühren an den beiden ETH aus. </text:p>
      <text:p text:style-name="Text_20_body">Hohe Studiengebühren machen ein Studium unattraktiv und unzugänglich für finanzschwächere Schichten. Dies führt dazu, dass nicht das gesamte Bildungspotential der Bevölkerung genutzt wird.</text:p>
      <text:p text:style-name="Text_20_body">Generell ist einer Privatisierung beziehungsweise Elitarisierung der Bildung Einhalt zu gebieten. Bildung und Forschung sind wesentliche Ressourcen Deutschlands und der Schweiz. Daher gilt es diese einer breiten Masse zugänglich zu machen und weiter auszubauen.</text:p>
      <text:p text:style-name="Text_20_body">Wir unterstützen auch zukünftig den Verband der Studierenden an der ETH (VSETH) mit allen uns zur Verfügung stehenden Mitt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07::43:46</meta:creation-date>
    <dc:creator>Generated</dc:creator>
    <dc:date>2026-07-22T07::43:46</dc:date>
    <dc:language>en-US</dc:language>
    <meta:editing-cycles>1</meta:editing-cycles>
    <meta:editing-duration>PT0S</meta:editing-duration>
    <dc:title>arbeitskreise:studiengebuhren_schweiz:start</dc:title>
  </office:meta>
</office:document-meta>
</file>