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arbeitskreise:studieninformation:faecher"/>Stadt</text:p>
          </table:table-cell>
          <table:table-cell office:value-type="string" table:style-name="tableheader">
            <text:p text:style-name="Table_20_Heading">Hochschule</text:p>
          </table:table-cell>
          <table:table-cell office:value-type="string" table:style-name="tableheader">
            <text:p text:style-name="Table_20_Heading">Studiengang</text:p>
          </table:table-cell>
          <table:table-cell office:value-type="string" table:style-name="tableheader">
            <text:p text:style-name="Table_20_Heading">Abschluss</text:p>
          </table:table-cell>
        </table:table-row>
        <table:table-row>
          <table:table-cell office:value-type="string" table:style-name="tablecell">
            <text:p text:style-name="tablealignleft">Braunschweig</text:p>
          </table:table-cell>
          <table:table-cell office:value-type="string" table:style-name="tablecell">
            <text:p text:style-name="tablealignleft">TU Braunschweig</text:p>
          </table:table-cell>
          <table:table-cell office:value-type="string" table:style-name="tablecell">
            <text:p text:style-name="tablealignleft">Informations-Systemtechnik</text:p>
          </table:table-cell>
          <table:table-cell office:value-type="string" table:style-name="tablecell">
            <text:p text:style-name="tablealignleft">Bachelor/Master</text:p>
          </table:table-cell>
        </table:table-row>
        <table:table-row>
          <table:table-cell office:value-type="string" table:style-name="tablecell">
            <text:p text:style-name="tablealignleft">Braunschweig</text:p>
          </table:table-cell>
          <table:table-cell office:value-type="string" table:style-name="tablecell">
            <text:p text:style-name="tablealignleft">TU Braunschweig</text:p>
          </table:table-cell>
          <table:table-cell office:value-type="string" table:style-name="tablecell">
            <text:p text:style-name="tablealignleft">Elektrotechnik</text:p>
          </table:table-cell>
          <table:table-cell office:value-type="string" table:style-name="tablecell">
            <text:p text:style-name="tablealignleft">Bachelor/Master</text:p>
          </table:table-cell>
        </table:table-row>
        <table:table-row>
          <table:table-cell office:value-type="string" table:style-name="tablecell">
            <text:p text:style-name="tablealignleft">Braunschweig</text:p>
          </table:table-cell>
          <table:table-cell office:value-type="string" table:style-name="tablecell">
            <text:p text:style-name="tablealignleft">TU Braunschweig</text:p>
          </table:table-cell>
          <table:table-cell office:value-type="string" table:style-name="tablecell">
            <text:p text:style-name="tablealignleft">Wirtschaftsingenieur Elektrotechnik</text:p>
          </table:table-cell>
          <table:table-cell office:value-type="string" table:style-name="tablecell">
            <text:p text:style-name="tablealignleft">Bachelor/Master</text:p>
          </table:table-cell>
        </table:table-row>
        <table:table-row>
          <table:table-cell office:value-type="string" table:style-name="tablecell">
            <text:p text:style-name="tablealignleft">Rostock</text:p>
          </table:table-cell>
          <table:table-cell office:value-type="string" table:style-name="tablecell">
            <text:p text:style-name="tablealignleft">Uni Rostock</text:p>
          </table:table-cell>
          <table:table-cell office:value-type="string" table:style-name="tablecell">
            <text:p text:style-name="tablealignleft">Informationstechnik / Technische Informatik</text:p>
          </table:table-cell>
          <table:table-cell office:value-type="string" table:style-name="tablecell">
            <text:p text:style-name="tablealignleft">Bachelor/Master</text:p>
          </table:table-cell>
        </table:table-row>
      </table:table>
      <text:h text:style-name="Heading_20_2" text:outline-level="2"><text:bookmark-start text:name="__RefHeading___informations-systemtechnik_1"/><text:bookmark-start text:name="informations-systemtechnik"/>Informations-Systemtechnik<text:bookmark-end text:name="__RefHeading___informations-systemtechnik_1"/><text:bookmark-end text:name="informations-systemtechnik"/></text:h>
      <text:list text:style-name="List_20_1" text:continue-numbering="false">
        <text:list-item>
          <text:p text:style-name="LastListParagraph_List_20_1_Content_First"> <text:a xlink:type="simple" xlink:href="https://wiki.bufata-et.de/fachschaften/tu_braunschweig" text:style-name="Internet_20_link" text:visited-style-name="Visited_20_Internet_20_Link">TU Braunschweig</text:a> (B/M)</text:p>
        </text:list-item>
      </text:list>
      <text:h text:style-name="Heading_20_2" text:outline-level="2"><text:bookmark-start text:name="__RefHeading___informationstechniktechnische-informatik_2"/><text:bookmark-start text:name="informationstechniktechnische-informatik"/>Informationstechnik / Technische Informatik<text:bookmark-end text:name="__RefHeading___informationstechniktechnische-informatik_2"/><text:bookmark-end text:name="informationstechniktechnische-informatik"/></text:h>
      <text:list text:style-name="List_20_1" text:continue-numbering="false">
        <text:list-item>
          <text:p text:style-name="LastListParagraph_List_20_1_Content_First"> <text:a xlink:type="simple" xlink:href="https://wiki.bufata-et.de/arbeitskreise/studieninformation/uni-rostock" text:style-name="Internet_20_link" text:visited-style-name="Visited_20_Internet_20_Link">Uni Rostock</text:a> (B/M)</text:p>
        </text:list-item>
      </text:list>
      <text:h text:style-name="Heading_20_2" text:outline-level="2"><text:bookmark-start text:name="__RefHeading___computernal-engineering_3"/><text:bookmark-start text:name="computernal-engineering"/>Computernal Engineering<text:bookmark-end text:name="__RefHeading___computernal-engineering_3"/><text:bookmark-end text:name="computernal-engineering"/></text:h>
      <text:list text:style-name="List_20_1" text:continue-numbering="false">
        <text:list-item>
          <text:p text:style-name="LastListParagraph_List_20_1_Content_First"> <text:a xlink:type="simple" xlink:href="https://wiki.bufata-et.de/arbeitskreise/studieninformation/uni-rostock" text:style-name="Internet_20_link" text:visited-style-name="Visited_20_Internet_20_Link">Uni Rostock</text:a> (M)</text:p>
        </text:list-item>
      </text:list>
      <text:h text:style-name="Heading_20_2" text:outline-level="2"><text:bookmark-start text:name="__RefHeading___high-tech-entreperneurhip_4"/><text:bookmark-start text:name="high-tech-entreperneurhip"/>High Tech Entreperneurhip<text:bookmark-end text:name="__RefHeading___high-tech-entreperneurhip_4"/><text:bookmark-end text:name="high-tech-entreperneurhip"/></text:h>
      <text:list text:style-name="List_20_1" text:continue-numbering="false">
        <text:list-item>
          <text:p text:style-name="LastListParagraph_List_20_1_Content_First"> <text:a xlink:type="simple" xlink:href="https://wiki.bufata-et.de/arbeitskreise/studieninformation/uni-rostock" text:style-name="Internet_20_link" text:visited-style-name="Visited_20_Internet_20_Link">Uni Rostock</text:a> (M)</text:p>
        </text:list-item>
      </text:list>
      <text:h text:style-name="Heading_20_2" text:outline-level="2"><text:bookmark-start text:name="__RefHeading___elektrotechnik_5"/><text:bookmark-start text:name="elektrotechnik"/>Elektrotechnik<text:bookmark-end text:name="__RefHeading___elektrotechnik_5"/><text:bookmark-end text:name="elektrotechnik"/></text:h>
      <text:list text:style-name="List_20_1" text:continue-numbering="false">
        <text:list-item>
          <text:p text:style-name="List_20_1_Content_First"> <text:a xlink:type="simple" xlink:href="https://wiki.bufata-et.de/fachschaften/tu_braunschweig" text:style-name="Internet_20_link" text:visited-style-name="Visited_20_Internet_20_Link">TU Braunschweig</text:a> (B/M)</text:p>
        </text:list-item>
        <text:list-item>
          <text:p text:style-name="List_20_1_Content_Last"> <text:a xlink:type="simple" xlink:href="https://wiki.bufata-et.de/arbeitskreise/studieninformation/uni-rostock" text:style-name="Internet_20_link" text:visited-style-name="Visited_20_Internet_20_Link">Uni Rostock</text:a> (B/M)</text:p>
        </text:list-item>
      </text:list>
      <text:h text:style-name="Heading_20_2" text:outline-level="2"><text:bookmark-start text:name="__RefHeading___wirtschaftsingenieurwesen_6"/><text:bookmark-start text:name="wirtschaftsingenieurwesen"/>Wirtschaftsingenieurwesen<text:bookmark-end text:name="__RefHeading___wirtschaftsingenieurwesen_6"/><text:bookmark-end text:name="wirtschaftsingenieurwesen"/></text:h>
      <text:list text:style-name="List_20_1" text:continue-numbering="false">
        <text:list-item>
          <text:p text:style-name="LastListParagraph_List_20_1_Content_First"> <text:a xlink:type="simple" xlink:href="https://wiki.bufata-et.de/fachschaften/tu_braunschweig" text:style-name="Internet_20_link" text:visited-style-name="Visited_20_Internet_20_Link">TU Braunschweig</text:a></text:p>
        </text:list-item>
      </text:list>
      <text:h text:style-name="Heading_20_2" text:outline-level="2"><text:bookmark-start text:name="__RefHeading___elektro-und-informationstechnik_7"/><text:bookmark-start text:name="elektro-und-informationstechnik"/>Elektro und Informationstechnik<text:bookmark-end text:name="__RefHeading___elektro-und-informationstechnik_7"/><text:bookmark-end text:name="elektro-und-informationstechnik"/></text:h>
      <text:list text:style-name="List_20_1" text:continue-numbering="false">
        <text:list-item>
          <text:p text:style-name="LastListParagraph_List_20_1_Content_First"> <text:a xlink:type="simple" xlink:href="https://wiki.bufata-et.de/fachschaften/hochschule_regensburg" text:style-name="Internet_20_link" text:visited-style-name="Visited_20_Internet_20_Link">Hochschule Regensburg</text:a> (B)</text:p>
        </text:list-item>
      </text:list>
      <text:h text:style-name="Heading_20_2" text:outline-level="2"><text:bookmark-start text:name="__RefHeading___mechatronik_8"/><text:bookmark-start text:name="mechatronik"/>Mechatronik<text:bookmark-end text:name="__RefHeading___mechatronik_8"/><text:bookmark-end text:name="mechatronik"/></text:h>
      <text:list text:style-name="List_20_1" text:continue-numbering="false">
        <text:list-item>
          <text:p text:style-name="LastListParagraph_List_20_1_Content_First"> <text:a xlink:type="simple" xlink:href="https://wiki.bufata-et.de/fachschaften/hochschule_regensburg" text:style-name="Internet_20_link" text:visited-style-name="Visited_20_Internet_20_Link">Hochschule Regensburg</text:a> (B)</text:p>
        </text:list-item>
      </text:list>
      <text:h text:style-name="Heading_20_2" text:outline-level="2"><text:bookmark-start text:name="__RefHeading___regenerative-energie-und-energieeffizienz_9"/><text:bookmark-start text:name="regenerative-energie-und-energieeffizienz"/>Regenerative Energie und Energieeffizienz<text:bookmark-end text:name="__RefHeading___regenerative-energie-und-energieeffizienz_9"/><text:bookmark-end text:name="regenerative-energie-und-energieeffizienz"/></text:h>
      <text:list text:style-name="List_20_1" text:continue-numbering="false">
        <text:list-item>
          <text:p text:style-name="LastListParagraph_List_20_1_Content_First"> <text:a xlink:type="simple" xlink:href="https://wiki.bufata-et.de/fachschaften/hochschule_regensburg" text:style-name="Internet_20_link" text:visited-style-name="Visited_20_Internet_20_Link">Hochschule Regensburg</text:a> (B)</text:p>
        </text:list-item>
      </text:list>
      <text:h text:style-name="Heading_20_2" text:outline-level="2"><text:bookmark-start text:name="__RefHeading___electrial-and-microsystems-engineering_10"/><text:bookmark-start text:name="electrial-and-microsystems-engineering"/>Electrial and Microsystems Engineering<text:bookmark-end text:name="__RefHeading___electrial-and-microsystems-engineering_10"/><text:bookmark-end text:name="electrial-and-microsystems-engineering"/></text:h>
      <text:list text:style-name="List_20_1" text:continue-numbering="false">
        <text:list-item>
          <text:p text:style-name="LastListParagraph_List_20_1_Content_First"> <text:a xlink:type="simple" xlink:href="https://wiki.bufata-et.de/fachschaften/hochschule_regensburg" text:style-name="Internet_20_link" text:visited-style-name="Visited_20_Internet_20_Link">Hochschule Regensburg</text:a> (M)</text:p>
        </text:list-item>
      </text:list>
      <text:h text:style-name="Heading_20_2" text:outline-level="2"><text:bookmark-start text:name="__RefHeading___automotive-electronics_11"/><text:bookmark-start text:name="automotive-electronics"/>Automotive Electronics<text:bookmark-end text:name="__RefHeading___automotive-electronics_11"/><text:bookmark-end text:name="automotive-electronics"/></text:h>
      <text:list text:style-name="List_20_1" text:continue-numbering="false">
        <text:list-item>
          <text:p text:style-name="LastListParagraph_List_20_1_Content_First"> <text:a xlink:type="simple" xlink:href="https://wiki.bufata-et.de/fachschaften/hochschule_regensburg" text:style-name="Internet_20_link" text:visited-style-name="Visited_20_Internet_20_Link">Hochschule Regensburg</text:a> (M)</text:p>
        </text:list-item>
      </text:list>
      <text:h text:style-name="Heading_20_2" text:outline-level="2"><text:bookmark-start text:name="__RefHeading___applied-research_12"/><text:bookmark-start text:name="applied-research"/>Applied Research<text:bookmark-end text:name="__RefHeading___applied-research_12"/><text:bookmark-end text:name="applied-research"/></text:h>
      <text:list text:style-name="List_20_1" text:continue-numbering="false">
        <text:list-item>
          <text:p text:style-name="LastListParagraph_List_20_1_Content_First"> <text:a xlink:type="simple" xlink:href="https://wiki.bufata-et.de/fachschaften/hochschule_regensburg" text:style-name="Internet_20_link" text:visited-style-name="Visited_20_Internet_20_Link">Hochschule Regensburg</text:a> (M)</text:p>
        </text:list-item>
      </text:list>
      <text:h text:style-name="Heading_20_2" text:outline-level="2"><text:bookmark-start text:name="__RefHeading___elektromobilitaet-und-energienetze_13"/><text:bookmark-start text:name="elektromobilitaet-und-energienetze"/>Elektromobilitaet und Energienetze<text:bookmark-end text:name="__RefHeading___elektromobilitaet-und-energienetze_13"/><text:bookmark-end text:name="elektromobilitaet-und-energienetze"/></text:h>
      <text:list text:style-name="List_20_1" text:continue-numbering="false">
        <text:list-item>
          <text:p text:style-name="LastListParagraph_List_20_1_Content_First"> <text:a xlink:type="simple" xlink:href="https://wiki.bufata-et.de/fachschaften/hochschule_regensburg" text:style-name="Internet_20_link" text:visited-style-name="Visited_20_Internet_20_Link">Hochschule Regensburg</text:a> (M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45:20</meta:creation-date>
    <dc:creator>Generated</dc:creator>
    <dc:date>2025-06-17T18::45:20</dc:date>
    <dc:language>en-US</dc:language>
    <meta:editing-cycles>1</meta:editing-cycles>
    <meta:editing-duration>PT0S</meta:editing-duration>
    <dc:title>arbeitskreise:studieninformation:faecher</dc:title>
  </office:meta>
</office:document-meta>
</file>