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information:start"/><text:bookmark-start text:name="__RefHeading___studieninformation_1"/><text:bookmark-start text:name="studieninformation"/>Studieninformation<text:bookmark-end text:name="__RefHeading___studieninformation_1"/><text:bookmark-end text:name="studieninformation"/></text:h>
      <text:p text:style-name="Text_20_body">Der AK Studieninformationen beschaeftigs sich mit dem Austausch ueber Studieninformationen.</text:p>
      <text:h text:style-name="Heading_20_2" text:outline-level="2"><text:bookmark-start text:name="__RefHeading___faecher_2"/><text:bookmark-start text:name="faecher"/>Faecher<text:bookmark-end text:name="__RefHeading___faecher_2"/><text:bookmark-end text:name="faecher"/></text:h>
      <text:p text:style-name="Text_20_body">Eine aktuelle Liste zu den Faechern finedt man <text:a xlink:type="simple" xlink:href="https://wiki.bufata-et.de/studieninformation/faech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20::42:20</meta:creation-date>
    <dc:creator>Generated</dc:creator>
    <dc:date>2026-04-08T20::42:20</dc:date>
    <dc:language>en-US</dc:language>
    <meta:editing-cycles>1</meta:editing-cycles>
    <meta:editing-duration>PT0S</meta:editing-duration>
    <dc:title>arbeitskreise:studieninformation:start</dc:title>
  </office:meta>
</office:document-meta>
</file>