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rende-pruefungsausschuss:protokoll_sose2017"/><text:bookmark-start text:name="__RefHeading___protokoll-studierende-im-pruefungsausschuss_1"/><text:bookmark-start text:name="protokoll-studierende-im-pruefungsausschuss"/>Protokoll Studierende im Prüfungsausschuss<text:bookmark-end text:name="__RefHeading___protokoll-studierende-im-pruefungsausschuss_1"/><text:bookmark-end text:name="protokoll-studierende-im-pruefungsausschuss"/></text:h>
      <text:p text:style-name="Text_20_body">80. BuFaTa SoSe Ulm 2017 <text:line-break/></text:p>
      <text:p text:style-name="Text_20_body">Anwesend: Julian (TUM), Tobias (Uni Paderborn) , Karsten(TU BS), Thomas K (TU Darmstadt) <text:line-break/>
Leitung des AK: Julian (TUM) <text:line-break/>
Protokoll: Julian (TUM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ieser AK soll ein Formular erarbeiten, dass dann im Abschlussplenum dazu genutzt wird, mit Fragen eine Übersicht über mehrere Unis zu geben.</text:p>
      <text:h text:style-name="Heading_20_3" text:outline-level="3"><text:bookmark-start text:name="__RefHeading___disskusionspunkte_3"/><text:bookmark-start text:name="disskusionspunkte"/>Disskusionspunkte<text:bookmark-end text:name="__RefHeading___disskusionspunkte_3"/><text:bookmark-end text:name="disskusionspunkte"/></text:h>
      <text:h text:style-name="Heading_20_2" text:outline-level="2"><text:bookmark-start text:name="__RefHeading___austausch_4"/><text:bookmark-start text:name="austausch"/>Austausch<text:bookmark-end text:name="__RefHeading___austausch_4"/><text:bookmark-end text:name="austausch"/></text:h>
      <text:h text:style-name="Heading_20_3" text:outline-level="3"><text:bookmark-start text:name="__RefHeading___fragebogen_5"/><text:bookmark-start text:name="fragebogen"/>Fragebogen<text:bookmark-end text:name="__RefHeading___fragebogen_5"/><text:bookmark-end text:name="fragebo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Uni </text:p>
          </table:table-cell>
          <table:table-cell office:value-type="string" table:style-name="tableheader">
            <text:p text:style-name="Table_20_Heading"> Studenten </text:p>
          </table:table-cell>
          <table:table-cell office:value-type="string" table:style-name="tableheader">
            <text:p text:style-name="Table_20_Heading"> Stimmen der Professoren </text:p>
          </table:table-cell>
          <table:table-cell office:value-type="string" table:style-name="tableheader">
            <text:p text:style-name="Table_20_Heading"> Stimmen der Wiss. Mitarbeiter </text:p>
          </table:table-cell>
          <table:table-cell office:value-type="string" table:style-name="tableheader">
            <text:p text:style-name="Table_20_Heading"> Stimmen der Studenten </text:p>
          </table:table-cell>
          <table:table-cell office:value-type="string" table:style-name="tableheader">
            <text:p text:style-name="Table_20_Heading"> Stimmen Sonstige, Wer? </text:p>
          </table:table-cell>
        </table:table-row>
        <table:table-row>
          <table:table-cell office:value-type="string" table:style-name="tablecell">
            <text:p text:style-name="tablealignleft"> TU München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Todo   </text:p>
          </table:table-cell>
          <table:table-cell office:value-type="string" table:style-name="tablecell">
            <text:p text:style-name="tablealigncenter">  Todo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Todo   </text:p>
          </table:table-cell>
        </table:table-row>
        <table:table-row>
          <table:table-cell office:value-type="string" table:style-name="tablecell">
            <text:p text:style-name="tablealignleft"> Uni Paderborn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4-5 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TU Darmstadt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3-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TU Braunschweig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  <table:table-row>
          <table:table-cell office:value-type="string" table:style-name="tablecell">
            <text:p text:style-name="tablealignleft"> [Uni]            </text:p>
          </table:table-cell>
          <table:table-cell office:value-type="string" table:style-name="tablecell">
            <text:p text:style-name="tablealigncenter">     [x]            </text:p>
          </table:table-cell>
          <table:table-cell office:value-type="string" table:style-name="tablecell">
            <text:p text:style-name="tablealigncenter">                  [x]                           </text:p>
          </table:table-cell>
          <table:table-cell office:value-type="string" table:style-name="tablecell">
            <text:p text:style-name="tablealigncenter">                    [x]                                  </text:p>
          </table:table-cell>
          <table:table-cell office:value-type="string" table:style-name="tablecell">
            <text:p text:style-name="tablealigncenter">                    [x]                     </text:p>
          </table:table-cell>
          <table:table-cell office:value-type="string" table:style-name="tablecell">
            <text:p text:style-name="tablealigncenter">                      [x]                      </text:p>
          </table:table-cell>
        </table:table-row>
      </table:table>
      <text:h text:style-name="Heading_20_3" text:outline-level="3"><text:bookmark-start text:name="__RefHeading___tu-darmstadt_6"/><text:bookmark-start text:name="tu-darmstadt"/>TU Darmstadt<text:bookmark-end text:name="__RefHeading___tu-darmstadt_6"/><text:bookmark-end text:name="tu-darmstadt"/></text:h>
      <text:p text:style-name="Text_20_body">6 Professoren, 1 Wiss. Mitarbeiter, 1 Stud. Alle mit Stimmrecht, außer „Bei Entscheidungen, die die Beurteilung einer Prüfungsleistungbetreffen, sind Stimmenthaltungen nicht zulässig; die Vertretung der Studierenden hat bei solchen Entscheidungen kein Stimmrecht.“
<text:a xlink:type="simple" xlink:href="https://www.tu-darmstadt.de/media/dezernat_ii/ordnungen/apb.pdf" text:style-name="Internet_20_link" text:visited-style-name="Visited_20_Internet_20_Link"> Allgemeine Prüfungsbestimmungen derTechnischen Universität Darmstadt (APB)</text:a>
Siehe § 7 APB, § 8 APB, § 9 APB (5. Novelle, März 2015).</text:p>
      <text:h text:style-name="Heading_20_3" text:outline-level="3"><text:bookmark-start text:name="__RefHeading___tu-braunschweig_7"/><text:bookmark-start text:name="tu-braunschweig"/>TU Braunschweig<text:bookmark-end text:name="__RefHeading___tu-braunschweig_7"/><text:bookmark-end text:name="tu-braunschweig"/></text:h>
      <text:p text:style-name="Text_20_body">Ein/e Student/in ist im Prüfungsausschuss vertreten, allerdings nur mit beratender Funktion
Verschwiegensheitpflicht
3 Professoren, 2 Mitarbeiter, 1/2 Studierende</text:p>
      <text:h text:style-name="Heading_20_3" text:outline-level="3"><text:bookmark-start text:name="__RefHeading___uni-paderborn_8"/><text:bookmark-start text:name="uni-paderborn"/>Uni Paderborn<text:bookmark-end text:name="__RefHeading___uni-paderborn_8"/><text:bookmark-end text:name="uni-paderborn"/></text:h>
      <text:p text:style-name="Text_20_body">4 bzw 5 Professoren, 1-2 Mitarbeiter, 1-2 Studierende. Alle mit Stimmrecht. 
Viele Entscheidungen werden im Umlauf getroffen. Daher für manche Studiengänge nur sehr wenige Sitzungen.</text:p>
      <text:h text:style-name="Heading_20_3" text:outline-level="3"><text:bookmark-start text:name="__RefHeading___tu-muenchen_9"/><text:bookmark-start text:name="tu-muenchen"/>TU München<text:bookmark-end text:name="__RefHeading___tu-muenchen_9"/><text:bookmark-end text:name="tu-muenchen"/></text:h>
      <text:p text:style-name="Text_20_body">Studenten sind nicht im Prüfungsausschuss vertreten. Bisher bestand dazu nicht der Bedarf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45 Uhr<text:line-break/>
Ende: 15:30 Uhr <text:line-break/>
Der AK ist fertig (kann bei Bedarf wieder stattfind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3:10</meta:creation-date>
    <dc:creator>Generated</dc:creator>
    <dc:date>2025-06-15T16::53:10</dc:date>
    <dc:language>en-US</dc:language>
    <meta:editing-cycles>1</meta:editing-cycles>
    <meta:editing-duration>PT0S</meta:editing-duration>
    <dc:title>arbeitskreise:studierende-pruefungsausschuss:protokoll_sose2017</dc:title>
  </office:meta>
</office:document-meta>
</file>