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udierende-pruefungsausschuss:start"/><text:bookmark-start text:name="__RefHeading___studierende-pruefungsausschuss_1"/><text:bookmark-start text:name="studierende-pruefungsausschuss"/>Studierende Prüfungsausschuss<text:bookmark-end text:name="__RefHeading___studierende-pruefungsausschuss_1"/><text:bookmark-end text:name="studierende-pruefungsausschuss"/></text:h>
      <text:p text:style-name="Text_20_body">Der AK behandelt das Thema Studenten im Prüfungsausschuss und bietet Vergleichsmöglichkeiten.
Bei Bedarf kann über ein Positionspapier nachgedacht werden, wenn der AK in Zukunft wieder stattfindet.</text:p>
      <text:list text:style-name="List_20_1" text:continue-numbering="false">
        <text:list-item>
          <text:p text:style-name="List_20_1_Content_First"> Der AK wurde als Austausch AK gegründet, da die TU München eine Statistik über Studeten im Prüfungsausschuss haben wollte</text:p>
        </text:list-item>
        <text:list-item>
          <text:p text:style-name="List_20_1_Content"> Der AK beinhaltet eine Statistik, die bei der Bufata in Ulm 2017 erstellt wurde.</text:p>
        </text:list-item>
        <text:list-item>
          <text:p text:style-name="List_20_1_Content_Last"> Welches Ziel verfolgt der AK? ⇒ Austausch und Vergleichbarkeit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rende-pruefungsausschuss/protokoll_sose2017" text:style-name="Internet_20_link" text:visited-style-name="Visited_20_Internet_20_Link">Protokoll 80. BuFaTa in Ulm 2017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list text:style-name="List_20_1" text:continue-numbering="false">
        <text:list-item>
          <text:p text:style-name="List_20_1_Content_First"> Erstellung der Statistikvorlage bei der Bufata in Ulm 2017</text:p>
        </text:list-item>
        <text:list-item>
          <text:p text:style-name="List_20_1_Content"> Erarbeitung des Formats der Statistik und der gestellten Fragen</text:p>
        </text:list-item>
        <text:list-item>
          <text:p text:style-name="List_20_1_Content_Last"> Zukunft: Positionspapier für Studenten im Prüfungsausschu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4T08::59:33</meta:creation-date>
    <dc:creator>Generated</dc:creator>
    <dc:date>2026-06-24T08::59:33</dc:date>
    <dc:language>en-US</dc:language>
    <meta:editing-cycles>1</meta:editing-cycles>
    <meta:editing-duration>PT0S</meta:editing-duration>
    <dc:title>arbeitskreise:studierende-pruefungsausschuss:start</dc:title>
  </office:meta>
</office:document-meta>
</file>