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tudierendenwerke:protokoll_nuernberg2024"/><text:bookmark-start text:name="__RefHeading___studierendenwerke_1"/><text:bookmark-start text:name="studierendenwerke"/>Studierendenwerke<text:bookmark-end text:name="__RefHeading___studierendenwerke_1"/><text:bookmark-end text:name="studierendenwerk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94Se2024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right">  30.05.2024 </text:p>
          </table:table-cell>
          <table:table-cell office:value-type="string" table:style-name="tablecell">
            <text:p text:style-name="tablealignleft"> 17:16    </text:p>
          </table:table-cell>
          <table:table-cell office:value-type="string" table:style-name="tablecell">
            <text:p text:style-name="tablealignleft"> 18:53   </text:p>
          </table:table-cell>
          <table:table-cell office:value-type="string" table:style-name="tablecell">
            <text:p text:style-name="tablealignleft"> Hendrik (TU Dresden)    </text:p>
          </table:table-cell>
          <table:table-cell office:value-type="string" table:style-name="tablecell">
            <text:p text:style-name="tablealignleft"> alle (Uni/FH)    </text:p>
          </table:table-cell>
        </table:table-row>
      </table:table>
      <text:h text:style-name="Heading_20_2" text:outline-level="2"><text:bookmark-start text:name="__RefHeading___studierendenwerke-ak_2"/><text:bookmark-start text:name="studierendenwerke-ak"/>Studierendenwerke AK<text:bookmark-end text:name="__RefHeading___studierendenwerke-ak_2"/><text:bookmark-end text:name="studierendenwerke-ak"/></text:h>
      <text:p text:style-name="Text_20_body">Anwesende: Annerieke (TU Ilmenau), Felix (HS Koblenz), Patrick (HAW Hamburg), Magdalena (HS Bremen),Karla (TU Dresden), Hendrik (TU Dresden), Tristan (TU Hamburg), Michel (RWTH Aachen), Yannick (RWTH Aachen), Leo (Uni Rostock)</text:p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iele dieses AKs</text:p>
      <text:list text:style-name="List_20_1" text:continue-numbering="false">
        <text:list-item>
          <text:p text:style-name="List_20_1_Content_First"> Austausch über die Angebote der Studierendenwerke</text:p>
        </text:list-item>
        <text:list-item>
          <text:p text:style-name="List_20_1_Content"> Finanzierung diverser Angebote in den Studiwerken</text:p>
        </text:list-item>
        <text:list-item>
          <text:p text:style-name="List_20_1_Content"> Beitragshöhen</text:p>
        </text:list-item>
        <text:list-item>
          <text:p text:style-name="List_20_1_Content"> Studentische Mitbestimmung</text:p>
        </text:list-item>
        <text:list-item>
          <text:p text:style-name="List_20_1_Content"> Austausch zwischen FS/StuRä/etc und Studiwerken</text:p>
        </text:list-item>
        <text:list-item>
          <text:p text:style-name="List_20_1_Content_Last"> Wohnen/ Finanzierung/ Mietentwicklung/ Neubauten/Renovierungen</text:p>
        </text:list-item>
      </text:list>
      <text:h text:style-name="Heading_20_3" text:outline-level="3"><text:bookmark-start text:name="__RefHeading___koblenz_4"/><text:bookmark-start text:name="koblenz"/>Koblenz<text:bookmark-end text:name="__RefHeading___koblenz_4"/><text:bookmark-end text:name="koblenz"/></text:h>
      <text:list text:style-name="List_20_1" text:continue-numbering="false">
        <text:list-item>
          <text:p text:style-name="List_20_1_Content_First"> 3 Campen in Koblenz, zuständig für HS/Uni</text:p>
        </text:list-item>
        <text:list-item>
          <text:p text:style-name="List_20_1_Content"> Wohnen</text:p>
        </text:list-item>
        <text:list-item>
          <text:p text:style-name="List_20_1_Content"> Mensen</text:p>
        </text:list-item>
        <text:list-item>
          <text:p text:style-name="List_20_1_Content"> Rechtsberatung</text:p>
        </text:list-item>
        <text:list-item>
          <text:p text:style-name="List_20_1_Content"> Kita </text:p>
        </text:list-item>
        <text:list-item>
          <text:p text:style-name="List_20_1_Content"> Beitragshöhe 89€</text:p>
        </text:list-item>
        <text:list-item>
          <text:p text:style-name="List_20_1_Content"> 3 Studis im Verwaltungsrat gewählt von drei verschiedenen StuPa's</text:p>
        </text:list-item>
        <text:list-item>
          <text:p text:style-name="List_20_1_Content"> Austausch mit Studierendenschaft über StuPa</text:p>
          <text:list text:style-name="List_20_1">
            <text:list-item>
              <text:p text:style-name="List_20_1_Content"> seid dem Wechsel des Geschäftsführer haben wir Primär gute Erfahrungen mit dem Werk</text:p>
            </text:list-item>
          </text:list>
        </text:list-item>
        <text:list-item>
          <text:p text:style-name="List_20_1_Content"> 581 Wohnheimzimmer sind wie folgt aufgeteilt:</text:p>
          <text:list text:style-name="List_20_1">
            <text:list-item>
              <text:p text:style-name="List_20_1_Content"> Ein Wohnheim bei Uni, zudem wird in Uni nähe ein neues Wohnheim gebaut</text:p>
            </text:list-item>
            <text:list-item>
              <text:p text:style-name="List_20_1_Content"> Zweiwohnheime am Standort Remagen</text:p>
            </text:list-item>
            <text:list-item>
              <text:p text:style-name="List_20_1_Content_Last"> Ein Wohnheim bei der Hochschule, Pachtvertrag läuft in ca. 5 Jahren aus (Alternativen werden gesucht)</text:p>
            </text:list-item>
          </text:list>
        </text:list-item>
      </text:list>
      <text:h text:style-name="Heading_20_3" text:outline-level="3"><text:bookmark-start text:name="__RefHeading___hamburg_5"/><text:bookmark-start text:name="hamburg"/>Hamburg<text:bookmark-end text:name="__RefHeading___hamburg_5"/><text:bookmark-end text:name="hamburg"/></text:h>
      <text:list text:style-name="List_20_1" text:continue-numbering="false">
        <text:list-item>
          <text:p text:style-name="List_20_1_Content_First"> 8-9 Hochschulen werden betreut</text:p>
        </text:list-item>
        <text:list-item>
          <text:p text:style-name="List_20_1_Content"> Jede Fachrichtung wird im Studiwerk in Beiräte unterteilt (z.B. Mensen und Cafés in „Beirat Essen“)</text:p>
        </text:list-item>
        <text:list-item>
          <text:p text:style-name="List_20_1_Content"> 10 Cafés/ 2 Pizzerien</text:p>
        </text:list-item>
        <text:list-item>
          <text:p text:style-name="List_20_1_Content"> 13 Mensen</text:p>
        </text:list-item>
        <text:list-item>
          <text:p text:style-name="List_20_1_Content"> Kitas</text:p>
        </text:list-item>
        <text:list-item>
          <text:p text:style-name="List_20_1_Content"> Beitragshöhe 85€ bald ggf 125€</text:p>
        </text:list-item>
        <text:list-item>
          <text:p text:style-name="List_20_1_Content"> Erhöhung ist sehr umstritten</text:p>
        </text:list-item>
        <text:list-item>
          <text:p text:style-name="List_20_1_Content"> Austausch mit AStA ist nicht sehr ergiebig</text:p>
        </text:list-item>
        <text:list-item>
          <text:p text:style-name="List_20_1_Content"> Bereich Wohnen ist Austausch gut</text:p>
        </text:list-item>
        <text:list-item>
          <text:p text:style-name="List_20_1_Content"> Wohnen</text:p>
          <text:list text:style-name="List_20_1">
            <text:list-item>
              <text:p text:style-name="List_20_1_Content"> ein Wohnheim exklusiv für Studentinnen, ein Wohnheim exklusiv für Studentinnen mit Kind und ein Wohnheim nur für TU Studenten/innen</text:p>
            </text:list-item>
            <text:list-item>
              <text:p text:style-name="List_20_1_Content"> dauert sehr lange bis dringend notwendige Reparaturen durchgeführt werden da exklusiv Verträge mit Firmen bestehen </text:p>
            </text:list-item>
            <text:list-item>
              <text:p text:style-name="List_20_1_Content"> Wohnzeit in der Regel auf 4 Jahre beschränkt, kann duch Studentische Selbstverwaltung oder produktives Auffallen im WH verlänget werden</text:p>
            </text:list-item>
            <text:list-item>
              <text:p text:style-name="List_20_1_Content"> Beirat Wohnen mit studentischen Wohnheimsvorständen. keine wirkliche Mitbestimmung</text:p>
            </text:list-item>
            <text:list-item>
              <text:p text:style-name="List_20_1_Content"> 31 Wohnheime, davon mehr als 20 marode = 4430 WH Zimmer</text:p>
            </text:list-item>
            <text:list-item>
              <text:p text:style-name="List_20_1_Content_Last"> Wohnen soll Mieterhöhung um ca 40% bekommen, da von Corona bis heute ein Mietdeckel vorhanden war</text:p>
            </text:list-item>
          </text:list>
        </text:list-item>
      </text:list>
      <text:h text:style-name="Heading_20_3" text:outline-level="3"><text:bookmark-start text:name="__RefHeading___bremen_6"/><text:bookmark-start text:name="bremen"/>Bremen<text:bookmark-end text:name="__RefHeading___bremen_6"/><text:bookmark-end text:name="bremen"/></text:h>
      <text:list text:style-name="List_20_1" text:continue-numbering="false">
        <text:list-item>
          <text:p text:style-name="List_20_1_Content_First"> 4 Standorte, Bremerhaven&amp;Bremen</text:p>
        </text:list-item>
        <text:list-item>
          <text:p text:style-name="List_20_1_Content"> Sozialberatung</text:p>
        </text:list-item>
        <text:list-item>
          <text:p text:style-name="List_20_1_Content"> Psychische Beratung</text:p>
        </text:list-item>
        <text:list-item>
          <text:p text:style-name="List_20_1_Content"> Projektunterstützung</text:p>
        </text:list-item>
        <text:list-item>
          <text:p text:style-name="List_20_1_Content"> Kulturticket</text:p>
        </text:list-item>
        <text:list-item>
          <text:p text:style-name="List_20_1_Content"> Stadt-Bibo-ausweise</text:p>
        </text:list-item>
        <text:list-item>
          <text:p text:style-name="List_20_1_Content"> Wohnen mit 2100 Plätzen</text:p>
        </text:list-item>
        <text:list-item>
          <text:p text:style-name="List_20_1_Content"> Mietpreise 300-400, vorher 270, all-inclusive Miete</text:p>
        </text:list-item>
        <text:list-item>
          <text:p text:style-name="List_20_1_Content"> Wohnheime in unterschiedlichen Standards</text:p>
        </text:list-item>
        <text:list-item>
          <text:p text:style-name="List_20_1_Content"> mind. teils renovierungsarbeiten vorhanden</text:p>
        </text:list-item>
        <text:list-item>
          <text:p text:style-name="List_20_1_Content"> Beitrag 85€ / KunstHS 60€</text:p>
        </text:list-item>
        <text:list-item>
          <text:p text:style-name="List_20_1_Content_Last"> Studentische Vertreter, genaueres gerade unbekannt</text:p>
        </text:list-item>
      </text:list>
      <text:h text:style-name="Heading_20_3" text:outline-level="3"><text:bookmark-start text:name="__RefHeading___dresden_7"/><text:bookmark-start text:name="dresden"/>Dresden<text:bookmark-end text:name="__RefHeading___dresden_7"/><text:bookmark-end text:name="dresden"/></text:h>
      <text:list text:style-name="List_20_1" text:continue-numbering="false">
        <text:list-item>
          <text:p text:style-name="List_20_1_Content_First"> Studentenwerkbeitrag: 97,50 € KunstHS 10€ weniger</text:p>
        </text:list-item>
        <text:list-item>
          <text:p text:style-name="List_20_1_Content"> vier Standorte werden betreut (Zittau, Görlitz, Dresden, Tharandt)</text:p>
        </text:list-item>
        <text:list-item>
          <text:p text:style-name="List_20_1_Content"> Wohnheim/ Finanzierung/Beratung/Kulturangebot</text:p>
        </text:list-item>
        <text:list-item>
          <text:p text:style-name="List_20_1_Content"> HTW und TU betreuung</text:p>
        </text:list-item>
        <text:list-item>
          <text:p text:style-name="List_20_1_Content"> Essen für Schulen, Berufakademie(in Zukunft)</text:p>
        </text:list-item>
        <text:list-item>
          <text:p text:style-name="List_20_1_Content"> 2 Kitas, Kurzzeitbetreuung für Kleinkinder, Psychiosoziale Betreuung, Rechtsberatung , Wohnheim, Kulturförderung, Angabote für Internationalies</text:p>
        </text:list-item>
        <text:list-item>
          <text:p text:style-name="List_20_1_Content"> 16 Studiklubs in Dresden oft in Räumlichkeiten des Studierendenwerks</text:p>
        </text:list-item>
        <text:list-item>
          <text:p text:style-name="List_20_1_Content"> sehr viele Wohnheime in guten Zustand, Preise von 174 bis 430€ je nach Zustand. 27 Wohnheime, 5518 Plätze insgesamt</text:p>
        </text:list-item>
        <text:list-item>
          <text:p text:style-name="List_20_1_Content"> Vermietung immer über Studentenwerk, auch Untervermietung oder WG Vermietung</text:p>
        </text:list-item>
        <text:list-item>
          <text:p text:style-name="List_20_1_Content"> Mensen wird nicht genug vom Land unterstützt, daher Erhöhung des Studibeitrags</text:p>
        </text:list-item>
        <text:list-item>
          <text:p text:style-name="List_20_1_Content"> Wohnen muss Renovation und Neubau von Wohnheimen mitfinanzieren (teils teurere Mieten für neue Renoviert oder Gebaut)</text:p>
        </text:list-item>
        <text:list-item>
          <text:p text:style-name="List_20_1_Content"> Miete ist all inklusiv, Internet muss selber bezahlt werden, hängt aber am Uni Netz dran</text:p>
        </text:list-item>
        <text:list-item>
          <text:p text:style-name="List_20_1_Content_Last"> Verwaltungsrat besteht zu 50% aus Studies: StuRa ( 3) sowie 3 aus Hochschulen von außerhalb</text:p>
        </text:list-item>
      </text:list>
      <text:h text:style-name="Heading_20_3" text:outline-level="3"><text:bookmark-start text:name="__RefHeading___uni-rostock_8"/><text:bookmark-start text:name="uni-rostock"/>Uni Rostock<text:bookmark-end text:name="__RefHeading___uni-rostock_8"/><text:bookmark-end text:name="uni-rostock"/></text:h>
      <text:p text:style-name="Text_20_body">* abendliches Angebot in 2 Mensen ab 14-21 Uhr (insgesamt 7 Mensen, 6 in Rostock und eine davon seit SoSe24 dauerhaft geschlossen)
* Samstagsangebot Wegfall mit SoSe24
* Finanzierung diverser Angebote in den Studierendenwerken</text:p>
      <text:list text:style-name="List_20_1" text:continue-numbering="false">
        <text:list-item>
          <text:p text:style-name="List_20_1_Content_First"> Psychologische Beratung, wegfallend (aber total überfüllt), Warteliste länger als 2 Monate</text:p>
        </text:list-item>
        <text:list-item>
          <text:p text:style-name="List_20_1_Content"> Sozialberatung</text:p>
        </text:list-item>
        <text:list-item>
          <text:p text:style-name="List_20_1_Content"> Kinderteller, Essen für bedürftige Studierende</text:p>
        </text:list-item>
        <text:list-item>
          <text:p text:style-name="List_20_1_Content"> Rechtsberatung</text:p>
        </text:list-item>
        <text:list-item>
          <text:p text:style-name="List_20_1_Content"> Workshops</text:p>
        </text:list-item>
        <text:list-item>
          <text:p text:style-name="List_20_1_Content_Last"> StuBecK</text:p>
        </text:list-item>
      </text:list>
      <text:p text:style-name="Text_20_body">* SoSe24:93€, WiSe23/24:99€, Mieten: 284-472€(8/10 Wohnheimen mit Internet im Preis, Rest muss selber zahlen)
* Mensaausschuss (1/3 freiwillig Studierende, 2/3 StuWe[Studierendenwerk +1 StuRa-Person]) → StuWe arbeitet sehr gerne mit und für die Studierende</text:p>
      <text:list text:style-name="List_20_1" text:continue-numbering="false">
        <text:list-item>
          <text:p text:style-name="LastListParagraph_List_20_1_Content_First"> große Änderungen nur über StuRa-Beschlüsse möglich, klein im Mensaausschuss genügend</text:p>
        </text:list-item>
      </text:list>
      <text:p text:style-name="Text_20_body">* Im Bereich Wohnen besitzt jedes der 14 Wohnheime (HRO 10/HWI 4) einen Wohnheimtutor und diese tragen Probleme an das StuWe (in Rostock)
* Mietentwicklung mind. +50€ seit 2020, Essen Durchschnittspreis: 3€ (2020), 5€ (2024)
* deutlich zu wenig Wohnheimsplätze: Anfragen pro Semester mehr als das Doppelte
* Wohnrecht 5 Jahre, Verlängerung von einem halben Jahr möglich, mind. Mietzeit 1 Jahr, Kündigung 3 Monate vorher (Erinnerung)
* Zugang Wohnheimplatz möglich über Liste oder einfacher über Anzeigen auf wohnen.de, wg-gesucht, usw…., Internationals haben Vorrang (teilweise viele)</text:p>
      <text:list text:style-name="List_20_1" text:continue-numbering="false">
        <text:list-item>
          <text:p text:style-name="LastListParagraph_List_20_1_Content_First"> häufig Zweck WG's</text:p>
        </text:list-item>
      </text:list>
      <text:p text:style-name="Text_20_body">* Hälfte der Wohnheime haben keine Aufenthaltsräume</text:p>
      <text:h text:style-name="Heading_20_3" text:outline-level="3"><text:bookmark-start text:name="__RefHeading___thueringen_9"/><text:bookmark-start text:name="thueringen"/>Thüringen<text:bookmark-end text:name="__RefHeading___thueringen_9"/><text:bookmark-end text:name="thueringen"/></text:h>
      <text:p text:style-name="Text_20_body">* SS 2024:85€
* WS 2023/24: 74€
* betreut thüringenweit 70 Wohnheime</text:p>
      <text:list text:style-name="List_20_1" text:continue-numbering="false">
        <text:list-item>
          <text:p text:style-name="LastListParagraph_List_20_1_Content_First"> 178€-430€</text:p>
        </text:list-item>
      </text:list>
      <text:p text:style-name="Text_20_body">* 29 Mensen</text:p>
      <text:list text:style-name="List_20_1" text:continue-numbering="false">
        <text:list-item>
          <text:p text:style-name="LastListParagraph_List_20_1_Content_First"> teilweise auch Abends und Samstags</text:p>
        </text:list-item>
      </text:list>
      <text:p text:style-name="Text_20_body">* Angebote</text:p>
      <text:list text:style-name="List_20_1" text:continue-numbering="false">
        <text:list-item>
          <text:p text:style-name="List_20_1_Content_First"> psychosoziale Beratung</text:p>
        </text:list-item>
        <text:list-item>
          <text:p text:style-name="List_20_1_Content"> allgemeine Sozialberatung</text:p>
        </text:list-item>
        <text:list-item>
          <text:p text:style-name="List_20_1_Content"> Rechtsberatung</text:p>
        </text:list-item>
        <text:list-item>
          <text:p text:style-name="List_20_1_Content"> Kulturförderung, bspw. Studentenclubs</text:p>
        </text:list-item>
        <text:list-item>
          <text:p text:style-name="List_20_1_Content"> Kita</text:p>
        </text:list-item>
        <text:list-item>
          <text:p text:style-name="List_20_1_Content"> Campusbuffet</text:p>
        </text:list-item>
        <text:list-item>
          <text:p text:style-name="List_20_1_Content_Last"> Kooperation mit JH gibt Studis Übernachtungsrabatt in Thüringen</text:p>
        </text:list-item>
      </text:list>
      <text:p text:style-name="Text_20_body">* Verwaltungsrat: Besetzung 4 Studis 4 Hochschulpräsidenten, kann zwei stimmberechtigt Mitglieder bestimmen, dann Nachbesetzung mit Studis auf paritätische Besetzung, zurzeit einer davon besetzt, beliebige Zahl beratender Studentischer Mitglieder, GF beratend, Abteilungs- bzw. Refratsleitung im Ministerium beratend</text:p>
      <text:list text:style-name="List_20_1" text:continue-numbering="false">
        <text:list-item>
          <text:p text:style-name="LastListParagraph_List_20_1_Content_First"> Besetzung durch KTS</text:p>
        </text:list-item>
      </text:list>
      <text:p text:style-name="Text_20_body">* Mensaausschuss</text:p>
      <text:list text:style-name="List_20_1" text:continue-numbering="false">
        <text:list-item>
          <text:p text:style-name="LastListParagraph_List_20_1_Content_First">ortsspezifisch</text:p>
        </text:list-item>
      </text:list>
      <text:h text:style-name="Heading_20_3" text:outline-level="3"><text:bookmark-start text:name="__RefHeading___aachen_10"/><text:bookmark-start text:name="aachen"/>Aachen<text:bookmark-end text:name="__RefHeading___aachen_10"/><text:bookmark-end text:name="aachen"/></text:h>
      <text:list text:style-name="List_20_1" text:continue-numbering="false">
        <text:list-item>
          <text:p text:style-name="List_20_1_Content_First"> 8-größtes Studiwerk in Deutschland</text:p>
        </text:list-item>
        <text:list-item>
          <text:p text:style-name="List_20_1_Content"> 4 Hochschulen in Aachen und 1 Standort in Jülich</text:p>
        </text:list-item>
        <text:list-item>
          <text:p text:style-name="List_20_1_Content"> 5 Kitas</text:p>
        </text:list-item>
        <text:list-item>
          <text:p text:style-name="List_20_1_Content"> 5000 Wohnheimplätze  in 24 Wohnheimen, Mieten zwischen 209€ und 573€</text:p>
        </text:list-item>
        <text:list-item>
          <text:p text:style-name="List_20_1_Content"> 9 Mensen und 3+ Cafeterien</text:p>
        </text:list-item>
        <text:list-item>
          <text:p text:style-name="List_20_1_Content"> Beitrag 108€</text:p>
        </text:list-item>
        <text:list-item>
          <text:p text:style-name="List_20_1_Content"> 1 Studentisches Mitglied im Verwaltungsrat</text:p>
        </text:list-item>
        <text:list-item>
          <text:p text:style-name="List_20_1_Content"> Fachspezifische Kooperation mit AStA, z.B. Soziales und Mensa</text:p>
        </text:list-item>
        <text:list-item>
          <text:p text:style-name="List_20_1_Content_Last"> Wohnheime organisieren sich selbst</text:p>
        </text:list-item>
      </text:list>
      <text:h text:style-name="Heading_20_3" text:outline-level="3"><text:bookmark-start text:name="__RefHeading___zusammenfassung_11"/><text:bookmark-start text:name="zusammenfassung"/>Zusammenfassung:<text:bookmark-end text:name="__RefHeading___zusammenfassung_11"/><text:bookmark-end text:name="zusammenfassung"/></text:h>
      <text:p text:style-name="Text_20_body">Die Austausch Ergebnisse fließen in die Stellungnahme stattliche Finanzierung von Studierendenwerken ein</text:p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Beginn: 17:16 Uhr<text:line-break/>
Ende: 18:53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4::12:31</meta:creation-date>
    <dc:creator>Generated</dc:creator>
    <dc:date>2026-07-26T14::12:31</dc:date>
    <dc:language>en-US</dc:language>
    <meta:editing-cycles>1</meta:editing-cycles>
    <meta:editing-duration>PT0S</meta:editing-duration>
    <dc:title>arbeitskreise:studierendenwerke:protokoll_nuernberg2024</dc:title>
  </office:meta>
</office:document-meta>
</file>