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studierendenwerke:start"/><text:bookmark-start text:name="__RefHeading___studierendenwerke_1"/><text:bookmark-start text:name="studierendenwerke"/>Studierendenwerke<text:bookmark-end text:name="__RefHeading___studierendenwerke_1"/><text:bookmark-end text:name="studierendenwerke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h text:style-name="Heading_20_3" text:outline-level="3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<text:span text:style-name="underline">Problemstellung/Motivation:</text:span></text:p>
      <text:p text:style-name="Text_20_body"><text:span text:style-name="underline">Aufgaben und Zielvorgaben:</text:span></text:p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</text:p>
        </text:list-item>
      </text:list>
      <text:p text:style-name="Horizontal_20_Line"/>
      <text:h text:style-name="Heading_20_3" text:outline-level="3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studierendenwerke/protokoll_nuernberg2024" text:style-name="Internet_20_link" text:visited-style-name="Visited_20_Internet_20_Link">Protokoll 94. BuFaTa an der TH Nürnberg</text:a></text:p>
        </text:list-item>
      </text:list>
      <text:p text:style-name="Horizontal_20_Line"/>
      <text:h text:style-name="Heading_20_3" text:outline-level="3"><text:bookmark-start text:name="__RefHeading___zusaetzliche-dokumente_5"/><text:bookmark-start text:name="zusaetzliche-dokumente"/>Zusätzliche Dokumente<text:bookmark-end text:name="__RefHeading___zusaetzliche-dokumente_5"/><text:bookmark-end text:name="zusaetzliche-dokum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45:25</meta:creation-date>
    <dc:creator>Generated</dc:creator>
    <dc:date>2025-06-14T17::45:25</dc:date>
    <dc:language>en-US</dc:language>
    <meta:editing-cycles>1</meta:editing-cycles>
    <meta:editing-duration>PT0S</meta:editing-duration>
    <dc:title>arbeitskreise:studierendenwerke:start</dc:title>
  </office:meta>
</office:document-meta>
</file>