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udiumsaufbau:protokoll_aachen2026"/><text:bookmark-start text:name="__RefHeading___vorbereitung-der-ba_1"/><text:bookmark-start text:name="vorbereitung-der-ba"/>Vorbereitung der BA<text:bookmark-end text:name="__RefHeading___vorbereitung-der-ba_1"/><text:bookmark-end text:name="vorbereitung-der-b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8. BuFaTa an der RWTH Aachen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6.05.2026  </text:p>
          </table:table-cell>
          <table:table-cell office:value-type="string" table:style-name="tablecell">
            <text:p text:style-name="tablealignleft"> 08:30    </text:p>
          </table:table-cell>
          <table:table-cell office:value-type="string" table:style-name="tablecell">
            <text:p text:style-name="tablealignleft"> 10:00   </text:p>
          </table:table-cell>
          <table:table-cell office:value-type="string" table:style-name="tablecell">
            <text:p text:style-name="tablealigncenter">  Dominik (HS Koblenz)    </text:p>
          </table:table-cell>
          <table:table-cell office:value-type="string" table:style-name="tablecell">
            <text:p text:style-name="tablealignleft"> Fabian (HS München)    </text:p>
          </table:table-cell>
        </table:table-row>
      </table:table>
      <text:p text:style-name="Text_20_body">Anwesende: Dominik (HS Koblenz), pif (KIT), Fabian (HS München), Maxi (TH Nürnberg), Emma (HS Koblenz), Tobi (HAW Hamburg), Vincent Rühle(TU Darmstadt), Caleb (TU Darmstadt), Simon Rein (TU Darmstadt), David (KIT)</text:p>
      <text:h text:style-name="Heading_20_4" text:outline-level="4"><text:bookmark-start text:name="__RefHeading___zielthema-des-aks_2"/><text:bookmark-start text:name="zielthema-des-aks"/>Ziel/Thema des AKs<text:bookmark-end text:name="__RefHeading___zielthema-des-aks_2"/><text:bookmark-end text:name="zielthema-des-aks"/></text:h>
      <text:p text:style-name="Text_20_body">Wie werden Studis, insbesondere im Bachelor, auf das Schreiben wissenschaftlicher Arbeiten vorbereitet? Ausreichend? Was ist eine gute Vorbereitung auf wissenschaftliches Arbeiten?</text:p>
      <text:p text:style-name="Text_20_body">Ziel: Sammeln von best practice im Studienverlauf (Module, Inhaltsvermittlung etc.) und von potenziellen Unterschieden bei Unis vs. Fachhochschulen. </text:p>
      <text:h text:style-name="Heading_20_2" text:outline-level="2"><text:bookmark-start text:name="__RefHeading___sammeln-von-vorbereitungenangeboten-zur-ba-der-hochschulen_3"/><text:bookmark-start text:name="sammeln-von-vorbereitungenangeboten-zur-ba-der-hochschulen"/>Sammeln von Vorbereitungen/Angeboten zur BA der Hochschulen<text:bookmark-end text:name="__RefHeading___sammeln-von-vorbereitungenangeboten-zur-ba-der-hochschulen_3"/><text:bookmark-end text:name="sammeln-von-vorbereitungenangeboten-zur-ba-der-hochschulen"/></text:h>
      <text:list text:style-name="List_20_1" text:continue-numbering="false">
        <text:list-item>
          <text:p text:style-name="List_20_1_Content_First"> HS München:</text:p>
          <text:list text:style-name="List_20_1">
            <text:list-item>
              <text:p text:style-name="List_20_1_Content"> Quasi keine Vorbereitung der Studis auf die BA im Modulhandbuch vorgesehen.</text:p>
            </text:list-item>
            <text:list-item>
              <text:p text:style-name="List_20_1_Content"> Manche Profs fordern deswegen Modularbeiten bzw. Praktikumsprotokolle in ihren Modulen.</text:p>
            </text:list-item>
            <text:list-item>
              <text:p text:style-name="List_20_1_Content"> Praxissemester mit Praxisseminar soll die Studis 2 Semester vor der BA zum Thema Abschlussarbeit heranführen.</text:p>
            </text:list-item>
            <text:list-item>
              <text:p text:style-name="List_20_1_Content"> Die Bibliothek bietet Kurse zum wissenschaftlichen Arbeiten an, die freiwillig sind.</text:p>
            </text:list-item>
            <text:list-item>
              <text:p text:style-name="List_20_1_Content_Last"> FS-intern existier ein Overleaf-server (evtl. zukünftig auch für die Fakultät)</text:p>
            </text:list-item>
          </text:list>
        </text:list-item>
      </text:list>
      <text:list text:style-name="List_20_1" text:continue-numbering="false">
        <text:list-item>
          <text:p text:style-name="List_20_1_Content_First"> KIT:</text:p>
          <text:list text:style-name="List_20_1">
            <text:list-item>
              <text:p text:style-name="List_20_1_Content"> Mittlerweile gibt es Projektarbeiten in der neuen Studienprüfungsordnung</text:p>
            </text:list-item>
            <text:list-item>
              <text:p text:style-name="List_20_1_Content"> Es gibt Kurse vom „House of Competence“, die freiwillig sind, aber ECTS geben können</text:p>
            </text:list-item>
            <text:list-item>
              <text:p text:style-name="List_20_1_Content"> Unsere Bib bietet auch Kurse an, primär mit dem Fokus citation-management</text:p>
            </text:list-item>
            <text:list-item>
              <text:p text:style-name="List_20_1_Content"> sammeln alter BAs von Fachschaftlern mit Lehrstuhl, Betreuer und Endnote </text:p>
              <text:list text:style-name="List_20_1">
                <text:list-item>
                  <text:p text:style-name="List_20_1_Content_Last"> positives Feedback von Studi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TH Nürnberg</text:p>
          <text:list text:style-name="List_20_1">
            <text:list-item>
              <text:p text:style-name="List_20_1_Content"> EFI Fakultät hat einen eigenen Leitfaden zum Verfassen von Abschlussarbeiten im Intranet</text:p>
            </text:list-item>
            <text:list-item>
              <text:p text:style-name="List_20_1_Content"> Schreibzentrum mit Workshops zum Wissenschaftlichen Arbeiten (Latex, Zitieren, regelmäßige Treffs etc.)</text:p>
            </text:list-item>
            <text:list-item>
              <text:p text:style-name="List_20_1_Content"> Projekt- und Praxisseminar zum lernen von Präsentationen von Wissenschaftlichen arbeiten verbunden mit how-to-research Kurs </text:p>
            </text:list-item>
            <text:list-item>
              <text:p text:style-name="List_20_1_Content"> Im Rahmen eines Bachelors: ein Praxisbericht (nicht Bewertet, 20 Seiten ) und ein Projektbericht in Gruppen (Bewertet, 20 - 30 Seiten)</text:p>
            </text:list-item>
            <text:list-item>
              <text:p text:style-name="List_20_1_Content_Last"> Dann Bachelorarbeit</text:p>
            </text:list-item>
          </text:list>
        </text:list-item>
      </text:list>
      <text:list text:style-name="List_20_1" text:continue-numbering="false">
        <text:list-item>
          <text:p text:style-name="List_20_1_Content_First"> HS Koblenz:</text:p>
          <text:list text:style-name="List_20_1">
            <text:list-item>
              <text:p text:style-name="List_20_1_Content"> Kursreihe zum wissenschaftlichen Arbeiten mit Themen wie Recherchesysteme, Citavi und wissenschaftlicher Schreibstil (mit KI), etc. (ganzer Tag)</text:p>
            </text:list-item>
            <text:list-item>
              <text:p text:style-name="List_20_1_Content"> Vorträge wie „Wie plane ich meine nächste wissenschaftliche Arbeit?“ / „Wie komme ich vom Thema zur Fragestellung und Gliederung?“ (einmal wöchentlich einen Monat lang)</text:p>
            </text:list-item>
            <text:list-item>
              <text:p text:style-name="List_20_1_Content"> Studienarbeit im 6. Semester als „kleine Bachelorarbeit“ für den Einstieg zum wissenschaftlichen Arbeiten</text:p>
            </text:list-item>
            <text:list-item>
              <text:p text:style-name="List_20_1_Content"> OLAT Kurs „#kompetentdurchsstudium“ mit mehr Info Material</text:p>
            </text:list-item>
            <text:list-item>
              <text:p text:style-name="List_20_1_Content_Last"> Leitfäden und Vorlagen von Profs für Latex/Word</text:p>
            </text:list-item>
          </text:list>
        </text:list-item>
      </text:list>
      <text:list text:style-name="List_20_1" text:continue-numbering="false">
        <text:list-item>
          <text:p text:style-name="List_20_1_Content_First"> HAW Hamburg:</text:p>
          <text:list text:style-name="List_20_1">
            <text:list-item>
              <text:p text:style-name="List_20_1_Content"> Bachelor Projekt neben dem Praxissemester (Gruppenprojektarbeit mit Doku)</text:p>
            </text:list-item>
            <text:list-item>
              <text:p text:style-name="List_20_1_Content"> Grundlegende Informationsveranstaltungen</text:p>
            </text:list-item>
            <text:list-item>
              <text:p text:style-name="List_20_1_Content_Last"> Verpflichtendes Modul „Erfolgreich studieren und kommunizieren“ (1. Semester)</text:p>
            </text:list-item>
          </text:list>
        </text:list-item>
      </text:list>
      <text:list text:style-name="List_20_1" text:continue-numbering="false">
        <text:list-item>
          <text:p text:style-name="List_20_1_Content_First"> TU Darmstadt:</text:p>
          <text:list text:style-name="List_20_1">
            <text:list-item>
              <text:p text:style-name="List_20_1_Content"> Verpflichtendes Modul „wissenschaftliches Arbeiten und Schreiben“ 3CP, benotet (Schriftliche Arbeit 5 bis 15 Seiten, Fokus Literaturrecherche)</text:p>
            </text:list-item>
            <text:list-item>
              <text:p text:style-name="List_20_1_Content"> Optionales Modul „Projektseminar“ (6 bis 8 CP, benotet) („Mini“-BA alleine oder als Gruppe) </text:p>
            </text:list-item>
            <text:list-item>
              <text:p text:style-name="List_20_1_Content"> Je nach Fachgebiet mehr oder weniger ausführliche Leitfaden zur BA (Aufbau, Zitierart, Vorgehen, etc.)</text:p>
            </text:list-item>
            <text:list-item>
              <text:p text:style-name="List_20_1_Content"> Vorlagen für Abschlussarbeiten von der Uni gestellt (Word/Latex)</text:p>
            </text:list-item>
            <text:list-item>
              <text:p text:style-name="List_20_1_Content"> Kurse zur Einführung in wissenschaftliche Schreiben (Latex, Word, Zotero, wissenschaftliches Zitieren)</text:p>
            </text:list-item>
            <text:list-item>
              <text:p text:style-name="List_20_1_Content_Last"> Vortragstraining im Kittler Student Center (Elektrotechnik Bibliothek der TU Darmstadt <text:a xlink:type="simple" xlink:href="https://www.etit.tu-darmstadt.de/studieren/im_studium_etit/lernzentren_etit/ksc.de.jsp" text:style-name="Internet_20_link" text:visited-style-name="Visited_20_Internet_20_Link">https://www.etit.tu-darmstadt.de/studieren/im_studium_etit/lernzentren_etit/ksc.de.jsp</text:a>)</text:p>
            </text:list-item>
          </text:list>
        </text:list-item>
      </text:list>
      <text:h text:style-name="Heading_20_2" text:outline-level="2"><text:bookmark-start text:name="__RefHeading___was-sollte-es-unserer-meinung-nach-geben_4"/><text:bookmark-start text:name="was-sollte-es-unserer-meinung-nach-geben"/>Was sollte es unserer Meinung nach geben?<text:bookmark-end text:name="__RefHeading___was-sollte-es-unserer-meinung-nach-geben_4"/><text:bookmark-end text:name="was-sollte-es-unserer-meinung-nach-geben"/></text:h>
      <text:list text:style-name="List_20_1" text:continue-numbering="false">
        <text:list-item>
          <text:p text:style-name="List_20_1_Content_First"> Standardisierte BAs (über die Vorgaben in der Akkreditierung hinaus)</text:p>
          <text:list text:style-name="List_20_1">
            <text:list-item>
              <text:p text:style-name="List_20_1_Content"> Freiheit der Lehre?</text:p>
            </text:list-item>
            <text:list-item>
              <text:p text:style-name="List_20_1_Content"> Ist das überhaupt machbar?</text:p>
            </text:list-item>
          </text:list>
        </text:list-item>
        <text:list-item>
          <text:p text:style-name="List_20_1_Content"> Kleinere Arbeiten in verschiedenen Themen zum Üben für die BA</text:p>
          <text:list text:style-name="List_20_1">
            <text:list-item>
              <text:p text:style-name="List_20_1_Content"> Ist das zu viel Aufwand für die Lehrstühle?</text:p>
            </text:list-item>
          </text:list>
        </text:list-item>
        <text:list-item>
          <text:p text:style-name="List_20_1_Content"> Probeverteidung/Präsentation zum Üben</text:p>
          <text:list text:style-name="List_20_1">
            <text:list-item>
              <text:p text:style-name="List_20_1_Content"> Zusätzliche Module die soetwas anbieten?</text:p>
            </text:list-item>
            <text:list-item>
              <text:p text:style-name="List_20_1_Content"> Einsatz von KI-Avataren</text:p>
            </text:list-item>
          </text:list>
        </text:list-item>
        <text:list-item>
          <text:p text:style-name="List_20_1_Content"> Materialien zur Verfügung stellen</text:p>
          <text:list text:style-name="List_20_1">
            <text:list-item>
              <text:p text:style-name="List_20_1_Content"> Leitfäden (auch zur Nutzung von Latex, Citaro, etc.)</text:p>
            </text:list-item>
            <text:list-item>
              <text:p text:style-name="List_20_1_Content"> alte Bachelorarbeiten zur Orientierung</text:p>
            </text:list-item>
            <text:list-item>
              <text:p text:style-name="List_20_1_Content"> ggf. auch Musterarbeit</text:p>
            </text:list-item>
          </text:list>
        </text:list-item>
        <text:list-item>
          <text:p text:style-name="List_20_1_Content"> Overleaf Zugang für Studierende</text:p>
          <text:list text:style-name="List_20_1">
            <text:list-item>
              <text:p text:style-name="List_20_1_Content"> Hochschule/FS könnte einen eigenen Server für die Studis aufsetzen</text:p>
            </text:list-item>
          </text:list>
        </text:list-item>
        <text:list-item>
          <text:p text:style-name="List_20_1_Content"> Klare Kommunikation bei externen Arbeiten</text:p>
          <text:list text:style-name="List_20_1">
            <text:list-item>
              <text:p text:style-name="List_20_1_Content"> Anforderungen müssen zwischen Hochschule und Firma vor Beginn klar kommuniziert werden, damit es später nicht zu Problemen kommt</text:p>
            </text:list-item>
            <text:list-item>
              <text:p text:style-name="List_20_1_Content_Last"> Erwartungen von Uni und Firma können hier große Unterschiede aufweisen (wer zieht welchen Nutzen daraus?)</text:p>
            </text:list-item>
          </text:list>
        </text:list-item>
      </text:list>
      <text:p text:style-name="Text_20_body"><text:span text:style-name="underline">Weitere Ausarbeitung der Themen, ggf. einen Rahmen erarbeiten</text:span>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08:30 Uhr<text:line-break/>
Ende: 10:00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7::44:42</meta:creation-date>
    <dc:creator>Generated</dc:creator>
    <dc:date>2026-07-22T07::44:42</dc:date>
    <dc:language>en-US</dc:language>
    <meta:editing-cycles>1</meta:editing-cycles>
    <meta:editing-duration>PT0S</meta:editing-duration>
    <dc:title>arbeitskreise:studiumsaufbau:protokoll_aachen2026</dc:title>
  </office:meta>
</office:document-meta>
</file>