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umsaufbau:start"/><text:bookmark-start text:name="__RefHeading___studiumsaufbau_1"/><text:bookmark-start text:name="studiumsaufbau"/>Studiumsaufbau<text:bookmark-end text:name="__RefHeading___studiumsaufbau_1"/><text:bookmark-end text:name="studiumsaufbau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er AK wurde zur 98. BuFaTa an der RWTH Aachen gegründet. In diesem AK können alle Themen eingeordnet werden, welche sich mit Curriculum und Aufbau eines E-Technik-Studiums beschäftigen.
Das Thema, welches in Aachen zuerst angesprochen werden soll ist die Vorbereitung auf das Schreiben und Erarbeiten einer Bachelorarbeit.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Es handelt sich um einen Austausch-/Arbeit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<text:span text:style-name="underline">Ideen von letzter AK Sitzung:</text:span></text:p>
      <text:list text:style-name="List_20_1" text:continue-numbering="false">
        <text:list-item>
          <text:p text:style-name="List_20_1_Content_First"> Standardisierte BAs</text:p>
        </text:list-item>
        <text:list-item>
          <text:p text:style-name="List_20_1_Content"> Kleinere Arbeiten in verschiedenen Themen zum Üben für die BA</text:p>
        </text:list-item>
        <text:list-item>
          <text:p text:style-name="List_20_1_Content"> Probeverteidung/Präsentation zum Üben</text:p>
        </text:list-item>
        <text:list-item>
          <text:p text:style-name="List_20_1_Content"> Materialien zur Verfügung stellen</text:p>
        </text:list-item>
        <text:list-item>
          <text:p text:style-name="List_20_1_Content"> Overleaf Zugang für Studierende</text:p>
        </text:list-item>
        <text:list-item>
          <text:p text:style-name="List_20_1_Content_Last"> Klare Kommunikation bei externen Arbeiten</text:p>
        </text:list-item>
      </text:list>
      <text:p text:style-name="Text_20_body"><text:span text:style-name="underline">Ehemalig behandelte Themen: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studiumsaufbau/protokoll_aachen2026" text:style-name="Internet_20_link" text:visited-style-name="Visited_20_Internet_20_Link">Protokoll 98. BuFaTa an der RWTH Aachen</text:a>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4" text:outline-level="4"><text:bookmark-start text:name="__RefHeading___aufgaben_6"/><text:bookmark-start text:name="aufgaben"/>Aufgaben<text:bookmark-end text:name="__RefHeading___aufgaben_6"/><text:bookmark-end text:name="aufgaben"/></text:h>
      <text:h text:style-name="Heading_20_4" text:outline-level="4"><text:bookmark-start text:name="__RefHeading___erwartungen_7"/><text:bookmark-start text:name="erwartungen"/>Erwartungen<text:bookmark-end text:name="__RefHeading___erwartungen_7"/><text:bookmark-end text:name="erwartungen"/></text:h>
      <text:h text:style-name="Heading_20_3" text:outline-level="3"><text:bookmark-start text:name="__RefHeading___externe-und-interne-links_8"/><text:bookmark-start text:name="externe-und-interne-links"/>Externe und Interne Links<text:bookmark-end text:name="__RefHeading___externe-und-interne-links_8"/><text:bookmark-end text:name="externe-und-interne-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10::56:34</meta:creation-date>
    <dc:creator>Generated</dc:creator>
    <dc:date>2026-06-11T10::56:34</dc:date>
    <dc:language>en-US</dc:language>
    <meta:editing-cycles>1</meta:editing-cycles>
    <meta:editing-duration>PT0S</meta:editing-duration>
    <dc:title>arbeitskreise:studiumsaufbau:start</dc:title>
  </office:meta>
</office:document-meta>
</file>