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iumsinformation_intern:start"/><text:bookmark-start text:name="__RefHeading___studiumsinformationen-intern_1"/><text:bookmark-start text:name="studiumsinformationen-intern"/>Studiumsinformationen (intern)<text:bookmark-end text:name="__RefHeading___studiumsinformationen-intern_1"/><text:bookmark-end text:name="studiumsinformationen-intern"/></text:h>
      <text:h text:style-name="Heading_20_1" text:outline-level="1"><text:bookmark-start text:name="__RefHeading___regelung-von-wiederholungspruefungen-in-den-einzelnen-bundeslaendern-bzw.-hochschulen_2"/><text:bookmark-start text:name="regelung-von-wiederholungspruefungen-in-den-einzelnen-bundeslaendern-bzw.-hochschulen"/>Regelung von Wiederholungsprüfungen in den einzelnen Bundesländern bzw. Hochschulen<text:bookmark-end text:name="__RefHeading___regelung-von-wiederholungspruefungen-in-den-einzelnen-bundeslaendern-bzw.-hochschulen_2"/><text:bookmark-end text:name="regelung-von-wiederholungspruefungen-in-den-einzelnen-bundeslaendern-bzw.-hochschulen"/></text:h>
      <text:h text:style-name="Heading_20_2" text:outline-level="2"><text:bookmark-start text:name="__RefHeading___anlassfragestellung_3"/><text:bookmark-start text:name="anlassfragestellung"/>Anlass/Fragestellung<text:bookmark-end text:name="__RefHeading___anlassfragestellung_3"/><text:bookmark-end text:name="anlassfragestellung"/></text:h>
      <text:p text:style-name="Text_20_body">Der Arbeitskreis wurde ins Leben gerufen, um die einzelnen Studiengänge und Fachschaften an den verschiednen Hochschulen und Ländern zu vergleichen. Dabei sollen alle Probleme und Vorteile aufgezeigt werden, um diese möglichst aus dem Vergleich mit den Universitäten zu lösen oder anzuwenden. Das Hauptziel dieses Arbeitskreises ist die Verbesserung der Quallität der Lehre und steigerung der Studierbarkeit der Studiengänge.</text:p>
      <text:h text:style-name="Heading_20_2" text:outline-level="2"><text:bookmark-start text:name="__RefHeading___motivationziel_4"/><text:bookmark-start text:name="motivationziel"/>Motivation/Ziel<text:bookmark-end text:name="__RefHeading___motivationziel_4"/><text:bookmark-end text:name="motivationzie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text:p><text:list text:style-name="List_20_1" text:continue-numbering="false"><text:list-item><text:p text:style-name="LastListParagraph_List_20_1_Content_First"> Prüfungswiederholung: Übersichtstabelle erstellt</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ext:list text:style-name="List_20_1" text:continue-numbering="false"><text:list-item><text:p text:style-name="List_20_1_Content_First"> Praktikumsregelungen</text:p></text:list-item><text:list-item><text:p text:style-name="List_20_1_Content"> Wahl(pflicht)bereich (zu klein)</text:p></text:list-item><text:list-item><text:p text:style-name="List_20_1_Content"> Creditbewertung	einzelner Veranstaltungen Vergleichbarkeit</text:p></text:list-item><text:list-item><text:p text:style-name="List_20_1_Content"> Finanzierung von Projekten</text:p></text:list-item><text:list-item><text:p text:style-name="List_20_1_Content"> Lehrverbesserung</text:p></text:list-item><text:list-item><text:p text:style-name="List_20_1_Content_Last"> Evaluation</text:p></text:list-item></text:list></table:table-cell></table:table-row></table:table></draw:text-box></draw:frame></text:p>
      <text:h text:style-name="Heading_20_2" text:outline-level="2"><text:bookmark-start text:name="__RefHeading___diskussionsgrundlage_5"/><text:bookmark-start text:name="diskussionsgrundlage"/>Diskussionsgrundlage<text:bookmark-end text:name="__RefHeading___diskussionsgrundlage_5"/><text:bookmark-end text:name="diskussionsgrundlage"/></text:h>
      <text:p text:style-name="Text_20_body">Als Diskussionsgrundlage dienen zunächst die Ordnungen und Beschreibungen der Studiengänge. Zusätzlich betrachtet man die Erfahrungsberichte aus den Fachschaften.</text:p>
      <text:h text:style-name="Heading_20_2" text:outline-level="2"><text:bookmark-start text:name="__RefHeading___ergebnissefazit_6"/><text:bookmark-start text:name="ergebnissefazit"/>Ergebnisse/Fazit<text:bookmark-end text:name="__RefHeading___ergebnissefazit_6"/><text:bookmark-end text:name="ergebnissefazit"/></text:h>
      <text:h text:style-name="Heading_20_3" text:outline-level="3"><text:bookmark-start text:name="__RefHeading___einzelergebnisse_7"/><text:bookmark-start text:name="einzelergebnisse"/>Einzelergebnisse<text:bookmark-end text:name="__RefHeading___einzelergebnisse_7"/><text:bookmark-end text:name="einzelergebnisse"/></text:h>
      <text:p text:style-name="Text_20_body"><text:span text:style-name="Emphasis"><text:span text:style-name="Strong_20_Emphasis"><text:span text:style-name="underline">Tabelle Prüfungswiederholung:</text:span></text:span></text:span>
Sammlung von Wiederholungsregelungen in den einzelnen Bundesländern, und damit Möglichkeiten der Einflussnahme</text:p>
      <table:table table:style-name="Table">
        <table:table-column/>
        <table:table-column/>
        <table:table-column/>
        <table:table-column/>
        <table:table-column/>
        <table:table-column/>
        <table:table-row>
          <table:table-cell office:value-type="string" table:style-name="tableheader">
            <text:p text:style-name="Table_20_Heading"> Bundesland </text:p>
          </table:table-cell>
          <table:table-cell office:value-type="string" table:style-name="tableheader">
            <text:p text:style-name="Table_20_Heading"> Regelung im jeweiligen Landeshochschulgesetz </text:p>
          </table:table-cell>
          <table:table-cell office:value-type="string" table:style-name="tableheader">
            <text:p text:style-name="Table_20_Heading"> Hochschule 																							</text:p>
          </table:table-cell>
          <table:table-cell office:value-type="string" table:style-name="tableheader">
            <text:p text:style-name="Table_20_Heading"> Modulprüfungen												</text:p>
          </table:table-cell>
          <table:table-cell office:value-type="string" table:style-name="tableheader">
            <text:p text:style-name="Table_20_Heading"> Freiversuchsregelung </text:p>
          </table:table-cell>
          <table:table-cell office:value-type="string" table:style-name="tableheader">
            <text:p text:style-name="Table_20_Heading"> Erlass durch, Einflussnahme												</text:p>
          </table:table-cell>
        </table:table-row>
        <table:table-row>
          <table:table-cell office:value-type="string" table:style-name="tableheader" table:number-rows-spanned="2">
            <text:p text:style-name="Table_20_Heading"> Baden-Württemberg </text:p>
          </table:table-cell>
          <table:table-cell office:value-type="string" table:style-name="tablecell">
            <text:p text:style-name="tablealignleft"> Grundstudium max 2 Semester nach Termin, danach Verlust des Prüfungsanspruchs; Rest auf Hochschul-PO verwiesen (§32-34) </text:p>
          </table:table-cell>
          <table:table-cell office:value-type="string" table:style-name="tablecell">
            <text:p text:style-name="tablealignleft"> HS Karlsruhe </text:p>
          </table:table-cell>
          <table:table-cell office:value-type="string" table:style-name="tablecell">
            <text:p text:style-name="tablealignleft"> (Allg. PO) 1W, dann Härtefall, Wdh. im Folgesemseter Pflicht. Bei 4,3 in 1. oder 2. Wh mündl. Nachprüfung auf Antrag </text:p>
          </table:table-cell>
          <table:table-cell office:value-type="string" table:style-name="tablecell">
            <text:p text:style-name="tablealignleft"> nicht vorhanden </text:p>
          </table:table-cell>
          <table:table-cell office:value-type="string" table:style-name="tablecell">
            <text:p text:style-name="tablealignleft"> Senatsbeschluss, studentische Vertreter (AStA) direkt gewählt </text:p>
          </table:table-cell>
        </table:table-row>
        <table:table-row>
          <table:table-cell office:value-type="string" table:style-name="tablecell"/>
          <table:table-cell office:value-type="string" table:style-name="tablecell">
            <text:p text:style-name="tablealignleft"> Uni Karlsruh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ayern </text:p>
          </table:table-cell>
          <table:table-cell office:value-type="string" table:style-name="tablecell">
            <text:p text:style-name="tablealignleft"> Verweist auf Hochschul-PO (§61.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Berlin	</text:p>
          </table:table-cell>
          <table:table-cell office:value-type="string" table:style-name="tablecell">
            <text:p text:style-name="tablealignleft"> verweist auf Hochschul-PO (§31) </text:p>
          </table:table-cell>
          <table:table-cell office:value-type="string" table:style-name="tablecell">
            <text:p text:style-name="tablealignleft"> HTW Berlin </text:p>
          </table:table-cell>
          <table:table-cell office:value-type="string" table:style-name="tablecell">
            <text:p text:style-name="tablealignleft"> (Rahmen-PO) 2 W, 3.W Härtefall, 3S nach Vorlesungsbesuch </text:p>
          </table:table-cell>
          <table:table-cell office:value-type="string" table:style-name="tablecell">
            <text:p text:style-name="tablealignleft"> unbekannt </text:p>
          </table:table-cell>
          <table:table-cell office:value-type="string" table:style-name="tablecell">
            <text:p text:style-name="tablealignleft"> Akademischer Senat, 2 Stimmen der Studierendenschaft, direkt gewählt </text:p>
          </table:table-cell>
        </table:table-row>
        <table:table-row>
          <table:table-cell office:value-type="string" table:style-name="tableheader">
            <text:p text:style-name="Table_20_Heading"> Brandenburg </text:p>
          </table:table-cell>
          <table:table-cell office:value-type="string" table:style-name="tablecell">
            <text:p text:style-name="tablealignleft"> Verweist auf Fachbereich-Prüfungsordnungen (§21)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Bremen </text:p>
          </table:table-cell>
          <table:table-cell office:value-type="string" table:style-name="tablecell">
            <text:p text:style-name="tablealignleft"> Verweist auf Hochschul-PO (§6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Hamburg </text:p>
          </table:table-cell>
          <table:table-cell office:value-type="string" table:style-name="tablecell">
            <text:p text:style-name="tablealignleft"> Verweist auf Hochschul-PO (§60)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Hessen </text:p>
          </table:table-cell>
          <table:table-cell office:value-type="string" table:style-name="tablecell">
            <text:p text:style-name="tablealignleft"> Verweist auf Hochschul-PO (§20.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Mecklenburg-Vorpommern </text:p>
          </table:table-cell>
          <table:table-cell office:value-type="string" table:style-name="tablecell">
            <text:p text:style-name="tablealignleft"> Vorgaben für Inhalt der PO, insbesondere Wiederholungsregelung (§36-38)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Niedersachsen </text:p>
          </table:table-cell>
          <table:table-cell office:value-type="string" table:style-name="tablecell">
            <text:p text:style-name="tablealignleft"> verweist auf Hochschul-PO (§7)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Nordrhein-Westfalen </text:p>
          </table:table-cell>
          <table:table-cell office:value-type="string" table:style-name="tablecell">
            <text:p text:style-name="tablealignleft"> Verweist auf Hochschul-PO (§64.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Rheinland-Pfalz </text:p>
          </table:table-cell>
          <table:table-cell office:value-type="string" table:style-name="tablecell">
            <text:p text:style-name="tablealignleft"> Vorgaben für Inhalt der PO, insbesondere Wiederholungsregelung (§26.2) </text:p>
          </table:table-cell>
          <table:table-cell office:value-type="string" table:style-name="tablecell"/>
          <table:table-cell office:value-type="string" table:style-name="tablecell"/>
          <table:table-cell office:value-type="string" table:style-name="tablecell">
            <text:p text:style-name="tablealignleft"> im LHG vorgeschrieben </text:p>
          </table:table-cell>
          <table:table-cell office:value-type="string" table:style-name="tablecell"/>
        </table:table-row>
        <table:table-row>
          <table:table-cell office:value-type="string" table:style-name="tableheader">
            <text:p text:style-name="Table_20_Heading"> Saarland </text:p>
          </table:table-cell>
          <table:table-cell office:value-type="string" table:style-name="tablecell">
            <text:p text:style-name="tablealignleft"> Unterscheidung Uni/FH: Verweist aber beides auf Hochschul-PO (Uni §58f, HS §57)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Sachsen </text:p>
          </table:table-cell>
          <table:table-cell office:value-type="string" table:style-name="tablecell">
            <text:p text:style-name="tablealignleft"> Verweis auf Prüfungsordnungen, 2. Wdh vorgeschrieben (juristische Auslegung) (§35.3)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Sachsen-Anhalt </text:p>
          </table:table-cell>
          <table:table-cell office:value-type="string" table:style-name="tablecell">
            <text:p text:style-name="tablealignleft"> Verweist auf Hochschul-PO (§13)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row>
          <table:table-cell office:value-type="string" table:style-name="tableheader">
            <text:p text:style-name="Table_20_Heading"> Schleswig-Holstein </text:p>
          </table:table-cell>
          <table:table-cell office:value-type="string" table:style-name="tablecell">
            <text:p text:style-name="tablealignleft"> Verweist auf Fachbereich-Prüfungsordnungen (§51f) </text:p>
          </table:table-cell>
          <table:table-cell office:value-type="string" table:style-name="tablecell"/>
          <table:table-cell office:value-type="string" table:style-name="tablecell"/>
          <table:table-cell office:value-type="string" table:style-name="tablecell">
            <text:p text:style-name="tablealignleft"> im LHG vorgeschrieben </text:p>
          </table:table-cell>
          <table:table-cell office:value-type="string" table:style-name="tablecell"/>
        </table:table-row>
        <table:table-row>
          <table:table-cell office:value-type="string" table:style-name="tableheader">
            <text:p text:style-name="Table_20_Heading"> Thüringen </text:p>
          </table:table-cell>
          <table:table-cell office:value-type="string" table:style-name="tablecell">
            <text:p text:style-name="tablealignleft"> Verweist auf Hochschul-PO (§46, §34)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cell office:value-type="string" table:style-name="tablecell"/>
        </table:table-row>
      </table:table>
      <text:h text:style-name="Heading_20_2" text:outline-level="2"><text:bookmark-start text:name="__RefHeading___organisationprotokollfuehrung_8"/><text:bookmark-start text:name="organisationprotokollfuehrung"/>Organisation/Protokollführung<text:bookmark-end text:name="__RefHeading___organisationprotokollfuehrung_8"/><text:bookmark-end text:name="organisationprotokollfuehrung"/></text:h>
      <text:list text:style-name="List_20_1" text:continue-numbering="false">
        <text:list-item>
          <text:p text:style-name="List_20_1_Content_First"> 68. BuFaTa - 02.06.2011 [Protokollink]</text:p>
        </text:list-item>
        <text:list-item>
          <text:p text:style-name="List_20_1_Content_Last"> 68. BuFaTa - 03.06.2011 [Protokollink]</text:p>
        </text:list-item>
      </text:list>
      <text:h text:style-name="Heading_20_2" text:outline-level="2"><text:bookmark-start text:name="__RefHeading___kommentare_9"/><text:bookmark-start text:name="kommentare"/>Kommentare<text:bookmark-end text:name="__RefHeading___kommentare_9"/><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3T23::50:12</meta:creation-date>
    <dc:creator>Generated</dc:creator>
    <dc:date>2026-07-23T23::50:12</dc:date>
    <dc:language>en-US</dc:language>
    <meta:editing-cycles>1</meta:editing-cycles>
    <meta:editing-duration>PT0S</meta:editing-duration>
    <dc:title>arbeitskreise:studiumsinformation_intern:start</dc:title>
  </office:meta>
</office:document-meta>
</file>