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suefata:protokoll_dortmund2022"/><text:bookmark-start text:name="__RefHeading___suefata_1"/><text:bookmark-start text:name="suefata"/>SüFaTa<text:bookmark-end text:name="__RefHeading___suefata_1"/><text:bookmark-end text:name="suefata"/></text:h>
      <text:p text:style-name="Text_20_body">Beginn: 16:45 
Ende: </text:p>
      <text:p text:style-name="Text_20_body">Anwesende: Fridolin Kutterer (Uni Stuttgart), Natascha Günther (HS Mannheim), JP (KIT Karlsruhe), Regina (Uni Stuttgart), Niklas (KIT), Dominik Stolte (HS Mannheim), Julius &amp; Julius (Uni Ulm), Marianna (Uni Stuttgart)</text:p>
      <text:p text:style-name="Text_20_body">Sitzungsleitung: Fridolin Kutterer</text:p>
      <text:p text:style-name="Text_20_body">Protokoll: alle</text:p>
      <text:p text:style-name="Text_20_body">Der Plan: Während der Wochen des 9€ Tickets alle zwei Wochen zu einer anderen FS fahren, durchmachen/couchsurfen und am nächsten Morgen zurück.</text:p>
      <text:p text:style-name="Text_20_body">Für Kommunikation wurde eine Telegram-Gruppe erstellt. Dieser können die angesprochenen Leute beitreten: <text:a xlink:type="simple" xlink:href="https://t.me/+jjb52pQMez0wNDZi" text:style-name="Internet_20_link" text:visited-style-name="Visited_20_Internet_20_Link">https://t.me/+jjb52pQMez0wNDZi</text:a></text:p>
      <text:h text:style-name="Heading_20_3" text:outline-level="3"><text:bookmark-start text:name="__RefHeading___universitaet-stuttgart_2"/><text:bookmark-start text:name="universitaet-stuttgart"/>Universität Stuttgart<text:bookmark-end text:name="__RefHeading___universitaet-stuttgart_2"/><text:bookmark-end text:name="universitaet-stuttgart"/></text:h>
      <text:p text:style-name="Text_20_body">17.06. Oder 24.06.</text:p>
      <text:h text:style-name="Heading_20_3" text:outline-level="3"><text:bookmark-start text:name="__RefHeading___hs-mannheim_3"/><text:bookmark-start text:name="hs-mannheim"/>HS Mannheim<text:bookmark-end text:name="__RefHeading___hs-mannheim_3"/><text:bookmark-end text:name="hs-mannheim"/></text:h>
      <text:p text:style-name="Text_20_body">Wochenende von 5-7. August</text:p>
      <text:h text:style-name="Heading_20_3" text:outline-level="3"><text:bookmark-start text:name="__RefHeading___kit-karlsruhe_4"/><text:bookmark-start text:name="kit-karlsruhe"/>KIT Karlsruhe<text:bookmark-end text:name="__RefHeading___kit-karlsruhe_4"/><text:bookmark-end text:name="kit-karlsruhe"/></text:h>
      <text:p text:style-name="Text_20_body">1. Juli Woche präferiert
Restl. Wochen bis auf letzte mgl.</text:p>
      <text:h text:style-name="Heading_20_3" text:outline-level="3"><text:bookmark-start text:name="__RefHeading___uni-ulm_5"/><text:bookmark-start text:name="uni-ulm"/>Uni Ulm<text:bookmark-end text:name="__RefHeading___uni-ulm_5"/><text:bookmark-end text:name="uni-ulm"/></text:h>
      <text:p text:style-name="Text_20_body">Viele Wochenenden bereits verplant, wegen Uniparties
Karten zu Parties sehr limitiert</text:p>
      <text:h text:style-name="Heading_20_3" text:outline-level="3"><text:bookmark-start text:name="__RefHeading___th-nuernberg_6"/><text:bookmark-start text:name="th-nuernberg"/>TH Nürnberg<text:bookmark-end text:name="__RefHeading___th-nuernberg_6"/><text:bookmark-end text:name="th-nuernberg"/></text:h>
      <text:p text:style-name="Text_20_body">August irgendwann</text:p>
      <text:h text:style-name="Heading_20_3" text:outline-level="3"><text:bookmark-start text:name="__RefHeading___freiburg_7"/><text:bookmark-start text:name="freiburg"/>Freiburg<text:bookmark-end text:name="__RefHeading___freiburg_7"/><text:bookmark-end text:name="freiburg"/></text:h>
      <text:p text:style-name="Text_20_body">08.07.</text:p>
      <text:h text:style-name="Heading_20_3" text:outline-level="3"><text:bookmark-start text:name="__RefHeading___rahmenbedingungen_8"/><text:bookmark-start text:name="rahmenbedingungen"/>Rahmenbedingungen<text:bookmark-end text:name="__RefHeading___rahmenbedingungen_8"/><text:bookmark-end text:name="rahmenbedingungen"/></text:h>
      <text:list text:style-name="List_20_1" text:continue-numbering="false">
        <text:list-item>
          <text:p text:style-name="List_20_1_Content_First"> Treffpunkt ab 18:00</text:p>
        </text:list-item>
        <text:list-item>
          <text:p text:style-name="List_20_1_Content"> Kosten tragen die TN selber</text:p>
        </text:list-item>
        <text:list-item>
          <text:p text:style-name="List_20_1_Content"> Essen sollte verfügbar sein</text:p>
        </text:list-item>
        <text:list-item>
          <text:p text:style-name="List_20_1_Content"> Schlafen auch</text:p>
        </text:list-item>
        <text:list-item>
          <text:p text:style-name="List_20_1_Content_Last"> Fachschaften müssen für ein Teleprost angerufen werden</text:p>
        </text:list-item>
      </text:list>
      <text:h text:style-name="Heading_20_3" text:outline-level="3"><text:bookmark-start text:name="__RefHeading___NoTitle_9"/><text:bookmark-start text:name="section"/><text:bookmark-end text:name="__RefHeading___NoTitle_9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52:00</meta:creation-date>
    <dc:creator>Generated</dc:creator>
    <dc:date>2025-06-14T18::52:00</dc:date>
    <dc:language>en-US</dc:language>
    <meta:editing-cycles>1</meta:editing-cycles>
    <meta:editing-duration>PT0S</meta:editing-duration>
    <dc:title>arbeitskreise:suefata:protokoll_dortmund2022</dc:title>
  </office:meta>
</office:document-meta>
</file>