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echnikfolgenabschaetzung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Viele</text:p>
      <text:p text:style-name="Text_20_body">BuFaTa WiSe18 <text:line-break/>
Anwesend: Name (Uni/FH) <text:line-break/>
Leitung des AK: Name des Leiters(Uni/FH) <text:line-break/>
Protokoll: Christian (HS München)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3" text:outline-level="3"><text:bookmark-start text:name="__RefHeading___durchfuehrung_3"/><text:bookmark-start text:name="durchfuehrung"/>Durchführung<text:bookmark-end text:name="__RefHeading___durchfuehrung_3"/><text:bookmark-end text:name="durchfuehrung"/></text:h>
      <text:list text:style-name="List_20_1" text:continue-numbering="false">
        <text:list-item>
          <text:p text:style-name="List_20_1_Content_First"> 3 Baukästenelemente von Blue-engineering durch gespielt:</text:p>
        </text:list-item>
        <text:list-item>
          <text:p text:style-name="List_20_1_Content_Last"> <text:a xlink:type="simple" xlink:href="http://www.blue-engineering.org/wiki/Hauptseite" text:style-name="Internet_20_link" text:visited-style-name="Visited_20_Internet_20_Link">http://www.blue-engineering.org/wiki/Hauptseite</text:a></text:p>
        </text:list-item>
      </text:list>
      <text:list text:style-name="List_20_1" text:continue-numbering="false">
        <text:list-item>
          <text:p text:style-name="List_20_1_Content_First"> 100 Punkte - Faktoren der Technikgestaltung</text:p>
        </text:list-item>
        <text:list-item>
          <text:p text:style-name="List_20_1_Content"> <text:a xlink:type="simple" xlink:href="http://www.blue-engineering.org/wiki/Baukasten:100_Punkte_-_Faktoren_der_Technikgestaltung" text:style-name="Internet_20_link" text:visited-style-name="Visited_20_Internet_20_Link">http://www.blue-engineering.org/wiki/Baukasten:100_Punkte_-_Faktoren_der_Technikgestaltung</text:a></text:p>
        </text:list-item>
        <text:list-item>
          <text:p text:style-name="List_20_1_Content"> Blue Stories - Rätselspiel der Nachhaltigkeit</text:p>
        </text:list-item>
        <text:list-item>
          <text:p text:style-name="List_20_1_Content"> <text:a xlink:type="simple" xlink:href="http://www.blue-engineering.org/wiki/Baukasten:Blue_Stories_-_R%C3%A4tselspiel_der_Nachhaltigkeit" text:style-name="Internet_20_link" text:visited-style-name="Visited_20_Internet_20_Link">http://www.blue-engineering.org/wiki/Baukasten:Blue_Stories_-_R%C3%A4tselspiel_der_Nachhaltigkeit</text:a></text:p>
        </text:list-item>
        <text:list-item>
          <text:p text:style-name="List_20_1_Content"> Automatisierung vs. gute Arbeit</text:p>
        </text:list-item>
        <text:list-item>
          <text:p text:style-name="List_20_1_Content_Last"> <text:a xlink:type="simple" xlink:href="http://www.blue-engineering.org/wiki/Baukasten:Automatisierung_vs._gute_Arbeit" text:style-name="Internet_20_link" text:visited-style-name="Visited_20_Internet_20_Link">http://www.blue-engineering.org/wiki/Baukasten:Automatisierung_vs._gute_Arbeit</text:a></text:p>
        </text:list-item>
      </text:list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4:30 Uhr<text:line-break/>
Ende: 17:4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9:11</meta:creation-date>
    <dc:creator>Generated</dc:creator>
    <dc:date>2025-06-15T16::59:11</dc:date>
    <dc:language>en-US</dc:language>
    <meta:editing-cycles>1</meta:editing-cycles>
    <meta:editing-duration>PT0S</meta:editing-duration>
    <dc:title>arbeitskreise:technikfolgenabschaetzung:protokoll_aachen2018</dc:title>
  </office:meta>
</office:document-meta>
</file>