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technikfolgenabschaetzung:protokoll_aachen2026_1"/><text:bookmark-start text:name="__RefHeading___ki-nutzung-im-studium_1"/><text:bookmark-start text:name="ki-nutzung-im-studium"/>KI-Nutzung im Studium<text:bookmark-end text:name="__RefHeading___ki-nutzung-im-studium_1"/><text:bookmark-end text:name="ki-nutzung-im-studiu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8. BuFaTa an der RWTH Aa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5.05.2026  </text:p>
          </table:table-cell>
          <table:table-cell office:value-type="string" table:style-name="tablecell">
            <text:p text:style-name="tablealignleft"> 11:30    </text:p>
          </table:table-cell>
          <table:table-cell office:value-type="string" table:style-name="tablecell">
            <text:p text:style-name="tablealignleft"> 13:32   </text:p>
          </table:table-cell>
          <table:table-cell office:value-type="string" table:style-name="tablecell">
            <text:p text:style-name="tablealignleft"> Malte Persike (extern)    </text:p>
          </table:table-cell>
          <table:table-cell office:value-type="string" table:style-name="tablecell">
            <text:p text:style-name="tablealignleft"> Richard (TU Ilmenau)    </text:p>
          </table:table-cell>
        </table:table-row>
      </table:table>
      <text:p text:style-name="Text_20_body">Anwesende: Richard (Ilmenau), Daniel (HS Koblenz), Simon (RPTU Kaiserslautern), Andrea (RPTU Kaiserslautern), Armin Stegner (TU Dresden), Kardelen (TH Nürnberg), Robert (HTW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Malte (Univ. Prof. RWTH Aachen) möchte, dass sich darüber ausgetauscht wird</text:p>
        </text:list-item>
        <text:list-item>
          <text:p text:style-name="List_20_1_Content"> Er hat eine <text:a xlink:type="simple" xlink:href="https://cloud.medien.rwth-aachen.de/s/oZzyJg7pHy4Sftn/download" text:style-name="Internet_20_link" text:visited-style-name="Visited_20_Internet_20_Link">Präsentation, welche im laufe des Arbeitskreises durchgegangen, und dessen Thematiken diskutiert und über welche Berichtet wird
  
    * NRW hatte Strategiepaper 2024 für das Ministerium geschrieben. Drei Projekte:
      * Ethik, Didaktik, etc
      * Chatportal für Hochschulen in NRW
      * Bereitstellung von Sprachmodellen
    * Neue KI Strategie 2030 mit Zielen:
      * Autonomie (eigene KI Modelle)
      * Gestaltende Rolle des Landes NRW
      * Synergie zwischen Benutzern und dem Land NRW
    * Wie Grundversorgung?
      * Abwiegung zwischen Verbund, lokalen Strukturen und einem zentralen Anbieter
    * RWTH beteiligt sich an [[https://ki-campus.org/|KI-Campus.org</text:a> und macht <text:a xlink:type="simple" xlink:href="https://chat.kiconnect.nrw/" text:style-name="Internet_20_link" text:visited-style-name="Visited_20_Internet_20_Link">kiconnect.nrw</text:a></text:p>
          <text:list text:style-name="List_20_1">
            <text:list-item>
              <text:p text:style-name="List_20_1_Content"> eigener Chatbot wird aber nur von ca. 5% der Studierenden genutzt</text:p>
            </text:list-item>
            <text:list-item>
              <text:p text:style-name="List_20_1_Content"> kostenlose API Schlüssel für studierende mit 1 monatiger Gültigkeit</text:p>
            </text:list-item>
          </text:list>
        </text:list-item>
        <text:list-item>
          <text:p text:style-name="List_20_1_Content"> Automated Question Generation als Lerntool besser als in Prüfungen</text:p>
          <text:list text:style-name="List_20_1">
            <text:list-item>
              <text:p text:style-name="List_20_1_Content"> Malte meint, dass es Spezialapps benötigt um geringe Kompetenzen im Verständnis mit KIs auszugleichen</text:p>
              <text:list text:style-name="List_20_1">
                <text:list-item>
                  <text:p text:style-name="List_20_1_Content_Last"> <text:a xlink:type="simple" xlink:href="https://www.appsmith.com/" text:style-name="Internet_20_link" text:visited-style-name="Visited_20_Internet_20_Link">Appsmith_</text:a> als Playground eigene Oberflächen zu erstelle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iskussion_3"/><text:bookmark-start text:name="diskussion"/>Diskussion<text:bookmark-end text:name="__RefHeading___diskussion_3"/><text:bookmark-end text:name="diskussion"/></text:h>
      <text:h text:style-name="Heading_20_3" text:outline-level="3"><text:bookmark-start text:name="__RefHeading___wie-gehen-lehrende-mit-ki-um_4"/><text:bookmark-start text:name="wie-gehen-lehrende-mit-ki-um"/>Wie gehen Lehrende mit KI um?<text:bookmark-end text:name="__RefHeading___wie-gehen-lehrende-mit-ki-um_4"/><text:bookmark-end text:name="wie-gehen-lehrende-mit-ki-um"/></text:h>
      <text:list text:style-name="List_20_1" text:continue-numbering="false">
        <text:list-item>
          <text:p text:style-name="List_20_1_Content_First"> HTW Dresden: Lehrende sind sehr vorsichtig und bleiben lieber bei bewährten Lehrmethoden</text:p>
          <text:list text:style-name="List_20_1">
            <text:list-item>
              <text:p text:style-name="List_20_1_Content"> Es gab aber einen Vorfall, dass in einer „open Book“ Klausur KI-Tools verwendet wurden, was nicht erlaubt/gewollt war</text:p>
            </text:list-item>
          </text:list>
        </text:list-item>
        <text:list-item>
          <text:p text:style-name="List_20_1_Content"> Malte: Es gibt ja nicht nur progressive Profs. Beispielsweise auch Rechtsfälle zur Täuschung mit KI</text:p>
          <text:list text:style-name="List_20_1">
            <text:list-item>
              <text:p text:style-name="List_20_1_Content"> hier haben Studierende immer gesagt, dass sie KI verwendet haben, sind dann aber durch mündliche Leistungen gefallen</text:p>
            </text:list-item>
          </text:list>
        </text:list-item>
        <text:list-item>
          <text:p text:style-name="List_20_1_Content"> HTW Dresden: Wie ist das, wenn Professoren Prüfungsleistungen mit KI-Tool korrigieren?</text:p>
          <text:list text:style-name="List_20_1">
            <text:list-item>
              <text:p text:style-name="List_20_1_Content"> Malte: Die Letztentscheidung muss ja beim Prüfer liegen</text:p>
            </text:list-item>
          </text:list>
        </text:list-item>
        <text:list-item>
          <text:p text:style-name="List_20_1_Content"> Malte: Kennt ihr Prüfungsformate, wo robust gegen KI vorgegangen werden kann?</text:p>
          <text:list text:style-name="List_20_1">
            <text:list-item>
              <text:p text:style-name="List_20_1_Content"> mündliche Ergänzungsprüfungen</text:p>
            </text:list-item>
            <text:list-item>
              <text:p text:style-name="List_20_1_Content_Last"> es gibt in Aachen das konzept von betreutem schreibem. Also dem schreiben eines wissenschaftlichen Texes ohne elektronische Unterstützung</text:p>
            </text:list-item>
          </text:list>
        </text:list-item>
      </text:list>
      <text:h text:style-name="Heading_20_3" text:outline-level="3"><text:bookmark-start text:name="__RefHeading___wo-duerfen-ki-tools-eingesetzt-werden_5"/><text:bookmark-start text:name="wo-duerfen-ki-tools-eingesetzt-werden"/>Wo dürfen KI-Tools eingesetzt werden?<text:bookmark-end text:name="__RefHeading___wo-duerfen-ki-tools-eingesetzt-werden_5"/><text:bookmark-end text:name="wo-duerfen-ki-tools-eingesetzt-werden"/></text:h>
      <text:list text:style-name="List_20_1" text:continue-numbering="false">
        <text:list-item>
          <text:p text:style-name="List_20_1_Content_First"> RPTU: Manche Betreuer haben KI-Erkennungs-Tools und diese dürfen nicht ausschlagen. Es muss dann manuel um diese Tools herumgeschrieben werden, was die Arbeit komisch klingen lassen kann</text:p>
        </text:list-item>
        <text:list-item>
          <text:p text:style-name="List_20_1_Content"> RWTH Aachen: ist in einer vorherigen Prüfungsordnung auch darauf eingegangen, dass keine KI verwendet werden darf, oder wenn muss mit der Arbeitsaufgabe die KI-Nutzung bekannt gegeben werden</text:p>
        </text:list-item>
        <text:list-item/>
      </text:list>
      <text:h text:style-name="Heading_20_3" text:outline-level="3"><text:bookmark-start text:name="__RefHeading___eigene-verwendung-von-ki_6"/><text:bookmark-start text:name="eigene-verwendung-von-ki"/>Eigene Verwendung von KI<text:bookmark-end text:name="__RefHeading___eigene-verwendung-von-ki_6"/><text:bookmark-end text:name="eigene-verwendung-von-ki"/></text:h>
      <text:list text:style-name="List_20_1" text:continue-numbering="false">
        <text:list-item>
          <text:p text:style-name="List_20_1_Content_First"> HTW Dresden: Da Lehrende häufig nur Lösungen und keine Lösungswege geben, verwende ich gerne KI um mit einen Lösungsweg zu zeigen, welcher dann noch überprüft werden muss</text:p>
        </text:list-item>
        <text:list-item>
          <text:p text:style-name="List_20_1_Content"> RPTU: Erstsemester haben dieses Jahr einen Kurs angeboten bekommen, welcher KI und die Nutzung erklärt. Drei Experten mit jeweils 1,5h (Interaktivem-)Vortrag</text:p>
        </text:list-item>
        <text:list-item>
          <text:p text:style-name="List_20_1_Content"> Malte: Mir ist aufgefallen, dass sehr wenig wissen, was eine KI eigentlich macht. Was bspw. Prompt injection ist, oder was beim Hochladen einer PDF eigentlich mit der PDF passiert</text:p>
        </text:list-item>
        <text:list-item>
          <text:p text:style-name="List_20_1_Content"> HTW Dresden: bei uns müssen in arbeiten KI-Abschnitte oder die Verwendung gekenzeichnet werden</text:p>
        </text:list-item>
        <text:list-item>
          <text:p text:style-name="List_20_1_Content"> Wenn mit KI gearbeitet wird gibt es ein „Reskilling“, „Upskilling“, „Downskilling“</text:p>
        </text:list-item>
        <text:list-item>
          <text:p text:style-name="List_20_1_Content"> HTW Dresden: uns fehlt allgemein ein Modul zum wissenschaftlichen Arbeiten.</text:p>
          <text:list text:style-name="List_20_1">
            <text:list-item>
              <text:p text:style-name="List_20_1_Content_Last"> schön wäre vlt ein Modul im 4.-5. Semester um kompetenzorientiert nachzuweisen dass wissenschaftlich gearbeitet werden kann</text:p>
            </text:list-item>
          </text:list>
        </text:list-item>
      </text:list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1:30 Uhr<text:line-break/>
Ende: 13:32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5T13::50:31</meta:creation-date>
    <dc:creator>Generated</dc:creator>
    <dc:date>2026-05-15T13::50:31</dc:date>
    <dc:language>en-US</dc:language>
    <meta:editing-cycles>1</meta:editing-cycles>
    <meta:editing-duration>PT0S</meta:editing-duration>
    <dc:title>arbeitskreise:technikfolgenabschaetzung:protokoll_aachen2026_1</dc:title>
  </office:meta>
</office:document-meta>
</file>