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technikfolgenabschaetzung:protokoll_berlin2020"/><text:bookmark-start text:name="__RefHeading___protokoll_1"/><text:bookmark-start text:name="protokoll"/>Protokoll<text:bookmark-end text:name="__RefHeading___protokoll_1"/><text:bookmark-end text:name="protokoll"/></text:h>
      <text:p text:style-name="Text_20_body">BuFaTa WiSe20 <text:line-break/>
Anwesend: Wilhelm (TU Dresden), ?? <text:line-break/>
Leitung des AK: Max (TU Dresden) <text:line-break/>
Protokoll: Max (TU Dresden)<text:line-break/>
<text:line-break/></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Ich möchte mit euch im Rahmen des Arbeitskreises Technikfolgenabschätzung an die guten Erfahrungen mit Modulen der Gruppe Blue Engineering anknüpfen und ein paar ausgewählte Workshopbausteine mit euch online durchführen. Diese dienen der kritischen Auseinandersetzung mit technologischer Entwicklung und dem spielerischen Nachdenken über damit verbundene Risiken und Chancen. Für uns angehende Ingenieur*innen halte ich es für relevant einen reflektierten Blick auf unsere künftige Arbeit und deren potentielle Auswirkungen zu werfen und möchte euch daher einladen mit mir in entspanntem Rahmen Neues zu damit verbundenen Themen zu lernen und darüber ins Gespräch zu kommen.</text:p>
      <text:p text:style-name="Text_20_body">Ich habe für den AK folgenden Baustein zur Durchführung vorbereitet:</text:p>
      <text:h text:style-name="Heading_20_3" text:outline-level="3"><text:bookmark-start text:name="__RefHeading___seltene-erden_3"/><text:bookmark-start text:name="seltene-erden"/>Seltene Erden<text:bookmark-end text:name="__RefHeading___seltene-erden_3"/><text:bookmark-end text:name="seltene-erden"/></text:h>
      <text:list text:style-name="List_20_1" text:continue-numbering="false">
        <text:list-item>
          <text:p text:style-name="List_20_1_Content_First"> <text:span text:style-name="Strong_20_Emphasis">Thema:</text:span> Kritische Betrachtung u.a. von „grünen“ und energieeffizienten Hochtechnologien, welche oftmals Seltene Erden enthalten.</text:p>
        </text:list-item>
        <text:list-item>
          <text:p text:style-name="List_20_1_Content_Last"> <text:span text:style-name="Strong_20_Emphasis">Lernziele:</text:span> Die negativen Auswirkungen dieser „grünen“ Produkte und Technologien kennenlernen und kritisch hinterfragen. Problemestellungen offenlegen, die durch die Förderung von Seltenen Erden in den Bereichen Wirtschaft &amp; Politik, Umwelt &amp; Soziales und Alternativen &amp; Recycling auftreten.</text:p>
        </text:list-item>
      </text:list>
      <text:list text:style-name="List_20_1" text:continue-numbering="false">
        <text:list-item>
          <text:p text:style-name="List_20_1_Content_First"> <text:span text:style-name="Strong_20_Emphasis">Kurzbeschreibung:</text:span> „Der Baustein soll bei den Teilnehmenden Bewusstsein über eine Gruppe von Elementen, mit sehr besonderen Eigenschaften schaffen, nämlich den Seltenerdelementen (im folgenden Seltene Erden genannt). Seltene Erden besitzt jeder von uns verborgen in fast allen Elektronik-Konsumgütern wie in Computern, LCD Bildschirmen und Digitalkameras. Außerdem spielen sie eine Schlüsselrolle in “grünen” Technologien wie in Windkraftanlagen, Elektrofahrzeugen und Energiesparlampen. Die Europäische Kommission veröffentlichte eine Liste mit “kritischen Metallen”. Diese sind besonders wichtig in ihrer Nutzung und selten in ihrer Verfügbarkeit. Darin ist auch die Gruppe der Seltenen Erden, mit dem höchsten Beschaffungsrisiko, enthalten. Zu Beginn wird ein kurzer Einführungsfilm gezeigt, der einen Überblick über die Thematik und deren Probleme gibt. Danach verschaffen sich die Teilnehmenden weitere Grundlagen über Seltene Erden bei einem Inforundlauf. Hierbei werden Infokarten an vier Gruppentischen verteilt. Die Teilnehmenden lesen sich ein und tauschen sich kurz darüber aus. In der letzten Phase des Bausteins wird das Erlernte durch eine Gruppenarbeit vertieft. Hierbei werden Problemstellungen bzw. Thesen vorgegeben, die dann anhand einer Präsentation vorgestellt werden. Zum Schluss wird noch eine Abschlussdiskussion mit allen geführt. „Grüne“, energieeffiziente Technologien, welche durch Wirtschaft und Politik gefördert werden, sollen kritisch hinterfragt und deren Auswirkungen diskutiert werden“</text:p>
        </text:list-item>
        <text:list-item>
          <text:p text:style-name="List_20_1_Content_Last"> <text:span text:style-name="Strong_20_Emphasis">Lernformen:</text:span> Daten- und Faktenorientiert, aktuelles wirtschaftspolitisches Geschehen und aktuelle Forschungsstände.</text:p>
        </text:list-item>
      </text:list>
      <text:list text:style-name="List_20_1" text:continue-numbering="false">
        <text:list-item>
          <text:p text:style-name="LastListParagraph_List_20_1_Content_First"> Hinweise: der Baustein stammt von Blue Engineering aus dem Jahr 2015 und wird von mir in einer vereinfachten Online-Variante (mit kurzem Update zur aktuellen Entwicklung) moderiert. Der Baustein ist im Downloadbereich der Blue Engineering Cloud zu finden.</text:p>
        </text:list-item>
      </text:list>
      <text:h text:style-name="Heading_20_2" text:outline-level="2"><text:bookmark-start text:name="__RefHeading___ende_4"/><text:bookmark-start text:name="ende"/>Ende<text:bookmark-end text:name="__RefHeading___ende_4"/><text:bookmark-end text:name="ende"/></text:h>
      <text:p text:style-name="Text_20_body">Beginn: 19:30 Uhr<text:line-break/>
Ende:  21:00 Uhr <text:line-break/>
Der AK ist mit diesem Baustein fertig aber sollte auf weiteren Tagungen immer wieder mit solchen Themen besproch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19::36:14</meta:creation-date>
    <dc:creator>Generated</dc:creator>
    <dc:date>2025-06-15T19::36:14</dc:date>
    <dc:language>en-US</dc:language>
    <meta:editing-cycles>1</meta:editing-cycles>
    <meta:editing-duration>PT0S</meta:editing-duration>
    <dc:title>arbeitskreise:technikfolgenabschaetzung:protokoll_berlin2020</dc:title>
  </office:meta>
</office:document-meta>
</file>