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technikfolgenabschaetzung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literaturempfehlungen_10"/><text:bookmark-start text:name="literaturempfehlungen"/>Literaturempfehlungen<text:bookmark-end text:name="__RefHeading___literaturempfehlungen_10"/><text:bookmark-end text:name="literaturempfehlungen"/></text:h>
      <text:list text:style-name="List_20_1" text:continue-numbering="false">
        <text:list-item>
          <text:p text:style-name="List_20_1_Content_First"> Klaus Kornwachs - Philosophie für Ingenieure </text:p>
        </text:list-item>
        <text:list-item>
          <text:p text:style-name="List_20_1_Content"> Lutz Hiebner, Hans-Ullrich Kammeyer - Verantwortung von Ingenieurinnen und Ingenieuren </text:p>
        </text:list-item>
        <text:list-item>
          <text:p text:style-name="List_20_1_Content"> Ibo van de Poel, Lamber Royakkers - Ethics, Technology and Engineering </text:p>
        </text:list-item>
        <text:list-item>
          <text:p text:style-name="List_20_1_Content"> VDI Richtlinie 3780 (erreichbar u.a. über Perinorm) </text:p>
        </text:list-item>
        <text:list-item>
          <text:p text:style-name="List_20_1_Content"> VDI - Ethische Grundsätze des Ingenieurberufs </text:p>
        </text:list-item>
        <text:list-item>
          <text:p text:style-name="List_20_1_Content_Last"> IEEE - Code of Ethics </text:p>
        </text:list-item>
      </text:list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0::14:26</meta:creation-date>
    <dc:creator>Generated</dc:creator>
    <dc:date>2026-08-06T00::14:26</dc:date>
    <dc:language>en-US</dc:language>
    <meta:editing-cycles>1</meta:editing-cycles>
    <meta:editing-duration>PT0S</meta:editing-duration>
    <dc:title>arbeitskreise:technikfolgenabschaetzung:protokoll_dresden2018</dc:title>
  </office:meta>
</office:document-meta>
</file>