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technikfolgenabschaetzung:protokoll_dresden_2021"/><text:bookmark-start text:name="__RefHeading___protokoll_1"/><text:bookmark-start text:name="protokoll"/>Protokoll<text:bookmark-end text:name="__RefHeading___protokoll_1"/><text:bookmark-end text:name="protokoll"/></text:h>
      <text:p text:style-name="Text_20_body">89. BuFaTa Dresden 2021 <text:line-break/>
Anwesend: Steffi (FH Dortmund), Melina (FH Dortmund), Sebastian (OTH Regensburg), Mari (OTH Regensburg), Basti (OTH Regensburg), Martin (KIT), Robert (Alumnus aus Dresden),Lukas (TU Chemnitz), Sebastian (TU Kaiserslautern), Luisa (TU Kaiserslautern)  Jonathan (TU Dresden) <text:line-break/>
Leitung des AK: Stefanie Heinz (FH Dortmund) <text:line-break/>
Protokoll: Alle <text:line-break/>
<text:line-break/></text:p>
      <text:h text:style-name="Heading_20_2" text:outline-level="2"><text:bookmark-start text:name="__RefHeading___einfuehrung_2"/><text:bookmark-start text:name="einfuehrung"/>Einführung<text:bookmark-end text:name="__RefHeading___einfuehrung_2"/><text:bookmark-end text:name="einfuehrung"/></text:h>
      <text:p text:style-name="Text_20_body">In diesem Arbeitskreis geht um die Technikfolgenabschätzung und ich möchte mich deswegen mit euch über die Chancen und Risiken der aktuellen Lage unterhalten. Nach wie vor werden die Folgen der Technik oft nicht erkannt oder außen vor gelassen. Wir sollten es uns zur Aufgabe machen für die Zukunft ein besseres Bewusstsein dafür zu schaffen. Einen Teil dazu können wir als Fachschaft dazu beitragen. </text:p>
      <text:p text:style-name="Text_20_body">Zitat der Arbeitsgruppe Technologiefolgenabschätzung aus dem Jahr 2017:</text:p>
      <text:p text:style-name="Preformatted_20_Text">"Wir möchten alle Fachschaften dazu anhalten, sich auf dem Gebiet der Technikfolgenabschätzung zu <text:line-break/>engagieren und mit daran zu arbeiten, das Bewusstein der Ingenieursstudierenden auf die Auswirkungen <text:line-break/>neuer Technologien zu lenken."</text:p>
      <text:p text:style-name="Text_20_body">Dazu ergänzend werden wir uns gemeinsam Module der Gruppe Blue Engineering vornehmen. Dies wird uns dabei unterstützen, ein besseres Bewusstsein für Technikfolgen zu erlangen.</text:p>
      <text:p text:style-name="Text_20_body">Zitat Blue Engineering (Quelle: <text:a xlink:type="simple" xlink:href="http://www.blue-engineering.org/wiki/Hauptseite" text:style-name="Internet_20_link" text:visited-style-name="Visited_20_Internet_20_Link">http://www.blue-engineering.org/wiki/Hauptseite</text:a>, aufgerufen am 28.10.21)</text:p>
      <text:p text:style-name="Preformatted_20_Text">"Die [...] Blue Engineering-Initiative bietet [...] einen Blick über den Tellerrand und eine (inter-)<text:line-break/>aktive Auseinandersetzung mit ihrer sozialen und ökologischen Verantwortung. Sie erhalten so Gelegenheit <text:line-break/>sich ihrer eigenen Werte bewusst zu werden und diese mit anderen zu reflektieren. [...]"</text:p>
      <text:h text:style-name="Heading_20_4" text:outline-level="4"><text:bookmark-start text:name="__RefHeading___agenda_3"/><text:bookmark-start text:name="agenda"/>Agenda<text:bookmark-end text:name="__RefHeading___agenda_3"/><text:bookmark-end text:name="agenda"/></text:h>
      <text:list text:style-name="List_20_1" text:continue-numbering="false">
        <text:list-item>
          <text:p text:style-name="List_20_1_Content_First"> Einführung</text:p>
          <text:list text:style-name="List_20_1">
            <text:list-item>
              <text:p text:style-name="List_20_1_Content"> Vorstellung des Themas</text:p>
            </text:list-item>
            <text:list-item>
              <text:p text:style-name="List_20_1_Content"> Festlegung Schwerpunkte</text:p>
            </text:list-item>
          </text:list>
        </text:list-item>
        <text:list-item>
          <text:p text:style-name="List_20_1_Content"> Diskussionsrunde</text:p>
          <text:list text:style-name="List_20_1">
            <text:list-item>
              <text:p text:style-name="List_20_1_Content"> was bedeuten Technikfolgen für uns?</text:p>
            </text:list-item>
            <text:list-item>
              <text:p text:style-name="List_20_1_Content"> Wie ist das für unsere Zukunft wichtig?</text:p>
            </text:list-item>
          </text:list>
        </text:list-item>
        <text:list-item>
          <text:p text:style-name="List_20_1_Content"> Arbeitsphase: 1-2 Module des Blue Engineering durcharbeiten</text:p>
          <text:list text:style-name="List_20_1">
            <text:list-item>
              <text:p text:style-name="List_20_1_Content"> zum aufwärmen: Katzenvideo - materielle und soziale Voraussetzungen von Technik</text:p>
            </text:list-item>
            <text:list-item>
              <text:p text:style-name="List_20_1_Content_Last"> im Anschluss 25 Fragen von Max Frisch</text:p>
            </text:list-item>
          </text:list>
        </text:list-item>
      </text:list>
      <text:h text:style-name="Heading_20_2" text:outline-level="2"><text:bookmark-start text:name="__RefHeading___dokumentation-des-ak_4"/><text:bookmark-start text:name="dokumentation-des-ak"/>Dokumentation des AK<text:bookmark-end text:name="__RefHeading___dokumentation-des-ak_4"/><text:bookmark-end text:name="dokumentation-des-ak"/></text:h>
      <text:h text:style-name="Heading_20_3" text:outline-level="3"><text:bookmark-start text:name="__RefHeading___einfuehrung_5"/><text:bookmark-start text:name="einfuehrung1"/>Einführung<text:bookmark-end text:name="__RefHeading___einfuehrung_5"/><text:bookmark-end text:name="einfuehrung1"/></text:h>
      <text:h text:style-name="Heading_20_3" text:outline-level="3"><text:bookmark-start text:name="__RefHeading___diskussionsrunde_6"/><text:bookmark-start text:name="diskussionsrunde"/>Diskussionsrunde<text:bookmark-end text:name="__RefHeading___diskussionsrunde_6"/><text:bookmark-end text:name="diskussionsrunde"/></text:h>
      <text:list text:style-name="List_20_1" text:continue-numbering="false">
        <text:list-item>
          <text:p text:style-name="List_20_1_Content_First"> Was kommt euch in den Sinn, wenn ihr an den Begriff <text:span text:style-name="Emphasis">Technikfolgen</text:span> denkt?</text:p>
          <text:list text:style-name="List_20_1">
            <text:list-item>
              <text:p text:style-name="List_20_1_Content"> Wahlfach zum Thema </text:p>
            </text:list-item>
            <text:list-item>
              <text:p text:style-name="List_20_1_Content"> Thema mit dem sich Studierende auseinandersetzen sollten</text:p>
            </text:list-item>
            <text:list-item>
              <text:p text:style-name="List_20_1_Content"> Der Begriff „Technik“ ist eher positiv besetzt, der Begriff „Technikfolgenabschätzung“ hingegen negativ</text:p>
            </text:list-item>
            <text:list-item>
              <text:p text:style-name="List_20_1_Content"> Wird durch den Klimawandel verstärkt und mehr in den Fokus gerückt</text:p>
            </text:list-item>
            <text:list-item>
              <text:p text:style-name="List_20_1_Content"> Das Problem Klimawandel soll aber durch Technik gelöst werden</text:p>
            </text:list-item>
            <text:list-item>
              <text:p text:style-name="List_20_1_Content"> Man sollte immer die Folgen beachten, auch die gesellschaftlich </text:p>
            </text:list-item>
            <text:list-item>
              <text:p text:style-name="List_20_1_Content"> Durch Corona und Chipmangel ist die Abhängigkeit von Technik deutlich geworden</text:p>
            </text:list-item>
            <text:list-item>
              <text:p text:style-name="List_20_1_Content"> Ohne Strom funktioniert unsere Gesellschaft nicht</text:p>
            </text:list-item>
            <text:list-item>
              <text:p text:style-name="List_20_1_Content"> Durch mehr Technik mehr Abhängigkeit und mehr Konsum</text:p>
            </text:list-item>
            <text:list-item>
              <text:p text:style-name="List_20_1_Content"> Deutschland hat einen extremes pro Kopf Energieverbrauch</text:p>
            </text:list-item>
            <text:list-item>
              <text:p text:style-name="List_20_1_Content"> Die Welt muss aber in der Gesamtheit betrachtet</text:p>
            </text:list-item>
            <text:list-item>
              <text:p text:style-name="List_20_1_Content"> Produkte sollten einen CO2-Fußabdruck haben, damit ersichtlich ist welche Ressourcen verbraucht wurden</text:p>
              <text:list text:style-name="List_20_1">
                <text:list-item>
                  <text:p text:style-name="List_20_1_Content"> Problematisch da Lieferketten nicht ersichtlich sind</text:p>
                </text:list-item>
              </text:list>
            </text:list-item>
            <text:list-item>
              <text:p text:style-name="List_20_1_Content"> Das Bewusstsein für Nachhaltigkeit steigt, aber nicht schnell genug</text:p>
            </text:list-item>
            <text:list-item>
              <text:p text:style-name="List_20_1_Content_Last"> es ist heutzutage vielen immer noch nicht klar, was für Auswirkungen mit Technik verbunden sein können, weil viele nicht ao weit denken</text:p>
            </text:list-item>
          </text:list>
        </text:list-item>
      </text:list>
      <text:list text:style-name="List_20_1" text:continue-numbering="false">
        <text:list-item>
          <text:p text:style-name="List_20_1_Content_First"> Wie wichtig findet ihr das Thema in Hinblick auf die Zukunft? </text:p>
          <text:list text:style-name="List_20_1">
            <text:list-item>
              <text:p text:style-name="List_20_1_Content"> Sehr wichtig und das Bewusstsein dafür steigt auch in der Gesellschaft</text:p>
            </text:list-item>
            <text:list-item/>
          </text:list>
        </text:list-item>
      </text:list>
      <text:h text:style-name="Heading_20_3" text:outline-level="3"><text:bookmark-start text:name="__RefHeading___arbeitphase_7"/><text:bookmark-start text:name="arbeitphase"/>Arbeitphase<text:bookmark-end text:name="__RefHeading___arbeitphase_7"/><text:bookmark-end text:name="arbeitphase"/></text:h>
      <text:p text:style-name="Text_20_body"><text:span text:style-name="Strong_20_Emphasis">Baustein 1: Katzenvideo - materielle und soziale Voraussetzungen von Technik</text:span> <text:line-break/>
Wir bearbeiten in zwei Gruppen folgende Aufgabenstellung: Stellt euch vor, jemand hat euch kürzlich ganz begeistert von dem neuesten Video im Internet erzählt. Sobald ihr nach Hause kommt, wollt ihr das Video unbedingt schauen. Listet 100 materielle und soziale Voraussetzungen auf damit ihr das Video schauen könnt. Die Kleingruppe, die zuerst 100 Voraussetzungen gelistet hat, gewinnt (oder bis ~ 15min vergangen sind, dann gewinnt die Gruppe, die mehr Voraussetzungen zusammengetragen hat). <text:line-break/>
Beispiel: <text:line-break/>
Materielle Voraussetzungen: Laptop - Tastatur Beschriftungsfarbe für die Tastatur - Spritzdüsen aus denen die Farbe kommt - Eisenerz für die Düsen - Lastwagen, der die Farbe und Düsendurch die Gegend fährt - Farbe für die Straßenmarkierung - Leitplanken und Leitpfosten - Katzenaugenmülldeponie und zu guter Letzt auch Katzen, wenn es ein Katzenvideo ist <text:line-break/></text:p>
      <text:p text:style-name="Text_20_body">Soziale Voraussetzungen: Ein Freund, der einem von dem Video erzählt - Menschen, die Videos schauen möchten - die Computer nutzen können - die Maschinen zur Herstellung von Spritzdüsen bedienen - Berufsschulen, die diese Menschen ausbilden - Fahrschulen, TÜV und Zulassungsstellen, die Führerscheine vergeben - Polizei, Krankenwagen, Hospitäler… <text:line-break/></text:p>
      <text:p text:style-name="Text_20_body">Ergebnisse: werden als Dokument in die TubCloud zum Blue Engineering Modul hinzugefügt<text:line-break/></text:p>
      <text:p text:style-name="Text_20_body">Erkenntnisse: <text:line-break/></text:p>
      <text:p text:style-name="Text_20_body"><text:span text:style-name="Strong_20_Emphasis">Baustein 2: 25 Fragen von Max Frisch</text:span> <text:span text:style-name="Emphasis">von vorheriger BuFaTa aufgegriffen</text:span> (<text:span text:style-name="Emphasis">wurde nicht bearbeitet aus Zeitgründen</text:span>) <text:line-break/>
→ individuelle Beschäftigung und gemeinsame Diskussion zu kritischen Fragestellungen zu Technologie und Gesellschaft, aus Max Frischs Rede vor der TU Berlin (1987)</text:p>
      <text:h text:style-name="Heading_20_2" text:outline-level="2"><text:bookmark-start text:name="__RefHeading___zusammenfassungfazit_8"/><text:bookmark-start text:name="zusammenfassungfazit"/>Zusammenfassung/Fazit<text:bookmark-end text:name="__RefHeading___zusammenfassungfazit_8"/><text:bookmark-end text:name="zusammenfassungfazit"/></text:h>
      <text:list text:style-name="List_20_1" text:continue-numbering="false">
        <text:list-item>
          <text:p text:style-name="List_20_1_Content_First"> Stellungnahme von 2019 aufgreifen! <text:a xlink:type="simple" xlink:href="https://wiki.bufata-et.de/_media/stellungnahmen/2019_stellungnahme_verantwortung_ingenieurwesen.pdf" text:style-name="Internet_20_link" text:visited-style-name="Visited_20_Internet_20_Link">https://wiki.bufata-et.de/_media/stellungnahmen/2019_stellungnahme_verantwortung_ingenieurwesen.pdf</text:a></text:p>
        </text:list-item>
        <text:list-item>
          <text:p text:style-name="List_20_1_Content"> bitte in die Hochschule weitertragen!</text:p>
        </text:list-item>
        <text:list-item>
          <text:p text:style-name="List_20_1_Content"> auf der nächsten Tagung berichten bestenfalls</text:p>
        </text:list-item>
        <text:list-item>
          <text:p text:style-name="List_20_1_Content_Last"> vielleicht einen Ausschuss gründen?</text:p>
        </text:list-item>
      </text:list>
      <text:p text:style-name="Text_20_body">* Bei der Wiki Party soll eine Liste angelegt werden der bearbeiteten Bausteine und ob diese gut geeignet sind</text:p>
      <text:list text:style-name="List_20_1" text:continue-numbering="false">
        <text:list-item>
          <text:p text:style-name="LastListParagraph_List_20_1_Content_First"> Soll  auf die Hauptseite zum AK hinzugefügt werden</text:p>
        </text:list-item>
      </text:list>
      <text:p text:style-name="Text_20_body">Website der Stellungnahmen: <text:a xlink:type="simple" xlink:href="https://wiki.bufata-et.de/stellungnahmen" text:style-name="Internet_20_link" text:visited-style-name="Visited_20_Internet_20_Link">https://wiki.bufata-et.de/stellungnahmen</text:a></text:p>
      <text:h text:style-name="Heading_20_2" text:outline-level="2"><text:bookmark-start text:name="__RefHeading___ende_9"/><text:bookmark-start text:name="ende"/>Ende<text:bookmark-end text:name="__RefHeading___ende_9"/><text:bookmark-end text:name="ende"/></text:h>
      <text:p text:style-name="Text_20_body">Beginn: 14:36 Uhr<text:line-break/>
Ende: 16:30 Uhr <text:line-break/></text:p>
      <text:p text:style-name="Text_20_body">Links: <text:line-break/>
<text:a xlink:type="simple" xlink:href="http://www.blue-engineering.org/wiki/Baukasten:25_Fragen_von_Max_Frisch_-_digital" text:style-name="Internet_20_link" text:visited-style-name="Visited_20_Internet_20_Link">http://www.blue-engineering.org/wiki/Baukasten:25_Fragen_von_Max_Frisch_-_digital</text:a> <text:line-break/>
<text:a xlink:type="simple" xlink:href="http://www.blue-engineering.org/wiki/Baukasten:Katzenvideo_-_Materielle_und_Soziale_Voraussetzungen_von_Technik" text:style-name="Internet_20_link" text:visited-style-name="Visited_20_Internet_20_Link">http://www.blue-engineering.org/wiki/Baukasten:Katzenvideo_-_Materielle_und_Soziale_Voraussetzungen_von_Technik</text:a>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6T12::18:37</meta:creation-date>
    <dc:creator>Generated</dc:creator>
    <dc:date>2026-07-26T12::18:37</dc:date>
    <dc:language>en-US</dc:language>
    <meta:editing-cycles>1</meta:editing-cycles>
    <meta:editing-duration>PT0S</meta:editing-duration>
    <dc:title>arbeitskreise:technikfolgenabschaetzung:protokoll_dresden_2021</dc:title>
  </office:meta>
</office:document-meta>
</file>