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technikfolgenabschaetzung:protokoll_dresden_2021"/><text:bookmark-start text:name="__RefHeading___protokoll_1"/><text:bookmark-start text:name="protokoll"/>Protokoll<text:bookmark-end text:name="__RefHeading___protokoll_1"/><text:bookmark-end text:name="protokoll"/></text:h>
      <text:p text:style-name="Text_20_body">89. BuFaTa Dresden 2021 <text:line-break/>
Anwesend:  <text:line-break/>
Leitung des AK: Stefanie Heinz (FH Dortmund) <text:line-break/>
Protokoll: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In diesem Arbeitskreis geht um die Technikfolgenabschätzung und ich möchte mich deswegen mit euch über die Chancen und Risiken der aktuellen Lage unterhalten. Nach wie vor werden die Folgen der Technik oft nicht erkannt oder außen vor gelassen. Wir sollten es uns zur Aufgabe machen für die Zukunft ein besseres Bewusstsein dafür zu schaffen. Einen Teil dazu können wir als Fachschaft dazu beitragen. </text:p>
      <text:p text:style-name="Text_20_body">Zitat der Arbeitsgruppe Technologiefolgenabschätzung aus dem Jahr 2017:</text:p>
      <text:p text:style-name="Preformatted_20_Text">"Wir möchten alle Fachschaften dazu anhalten, sich auf dem Gebiet der Technikfolgenabschätzung zu <text:line-break/>engagieren und mit daran zu arbeiten, das Bewusstein der Ingenieursstudierenden auf die Auswirkungen <text:line-break/>neuer Technologien zu lenken."</text:p>
      <text:p text:style-name="Text_20_body">Dazu ergänzend werden wir uns gemeinsam Module der Gruppe Blue Engineering vornehmen. Dies wird uns dabei unterstützen, ein besseres Bewusstsein für Technikfolgen zu erlangen.</text:p>
      <text:p text:style-name="Text_20_body">Zitat Blue Engineering (Quelle: <text:a xlink:type="simple" xlink:href="http://www.blue-engineering.org/wiki/Hauptseite" text:style-name="Internet_20_link" text:visited-style-name="Visited_20_Internet_20_Link">http://www.blue-engineering.org/wiki/Hauptseite</text:a>, aufgerufen am 28.10.21)</text:p>
      <text:p text:style-name="Preformatted_20_Text">"Die [...] Blue Engineering-Initiative bietet [...] einen Blick über den Tellerrand und eine (inter-)<text:line-break/>aktive Auseinandersetzung mit ihrer sozialen und ökologischen Verantwortung. Sie erhalten so Gelegenheit <text:line-break/>sich ihrer eigenen Werte bewusst zu werden und diese mit anderen zu reflektieren. [...]"</text:p>
      <text:h text:style-name="Heading_20_4" text:outline-level="4"><text:bookmark-start text:name="__RefHeading___agenda_3"/><text:bookmark-start text:name="agenda"/>Agenda<text:bookmark-end text:name="__RefHeading___agenda_3"/><text:bookmark-end text:name="agenda"/></text:h>
      <text:list text:style-name="List_20_1" text:continue-numbering="false">
        <text:list-item>
          <text:p text:style-name="List_20_1_Content_First"> Einführung</text:p>
          <text:list text:style-name="List_20_1">
            <text:list-item>
              <text:p text:style-name="List_20_1_Content"> Vorstellung des Themas</text:p>
            </text:list-item>
            <text:list-item>
              <text:p text:style-name="List_20_1_Content"> Festlegung Schwerpunkte</text:p>
            </text:list-item>
          </text:list>
        </text:list-item>
        <text:list-item>
          <text:p text:style-name="List_20_1_Content"> Diskussionsrunde</text:p>
          <text:list text:style-name="List_20_1">
            <text:list-item>
              <text:p text:style-name="List_20_1_Content"> was bedeuten Technikfolgen für uns?</text:p>
            </text:list-item>
            <text:list-item>
              <text:p text:style-name="List_20_1_Content"> Wie ist das für unsere Zukunft wichtig?</text:p>
            </text:list-item>
          </text:list>
        </text:list-item>
        <text:list-item>
          <text:p text:style-name="List_20_1_Content"> Arbeitsphase: 1-2 Module des Blue Engineering durcharbeiten</text:p>
          <text:list text:style-name="List_20_1">
            <text:list-item>
              <text:p text:style-name="List_20_1_Content"> zum aufwärmen: Katzenvideo - materielle und soziale Voraussetzungen von Technik</text:p>
            </text:list-item>
            <text:list-item>
              <text:p text:style-name="List_20_1_Content_Last"> im Anschluss 25 Fragen von Max Frisch</text:p>
            </text:list-item>
          </text:list>
        </text:list-item>
      </text:list>
      <text:h text:style-name="Heading_20_2" text:outline-level="2"><text:bookmark-start text:name="__RefHeading___dokumentation-des-ak_4"/><text:bookmark-start text:name="dokumentation-des-ak"/>Dokumentation des AK<text:bookmark-end text:name="__RefHeading___dokumentation-des-ak_4"/><text:bookmark-end text:name="dokumentation-des-ak"/></text:h>
      <text:h text:style-name="Heading_20_3" text:outline-level="3"><text:bookmark-start text:name="__RefHeading___einfuehrung_5"/><text:bookmark-start text:name="einfuehrung1"/>Einführung<text:bookmark-end text:name="__RefHeading___einfuehrung_5"/><text:bookmark-end text:name="einfuehrung1"/></text:h>
      <text:p text:style-name="Text_20_body">[hier protokollieren]</text:p>
      <text:h text:style-name="Heading_20_3" text:outline-level="3"><text:bookmark-start text:name="__RefHeading___diskussionsrunde_6"/><text:bookmark-start text:name="diskussionsrunde"/>Diskussionsrunde<text:bookmark-end text:name="__RefHeading___diskussionsrunde_6"/><text:bookmark-end text:name="diskussionsrunde"/></text:h>
      <text:p text:style-name="Text_20_body">[hier protokollieren]</text:p>
      <text:list text:style-name="List_20_1" text:continue-numbering="false">
        <text:list-item>
          <text:p text:style-name="LastListParagraph_List_20_1_Content_First"> Was kommt euch in den Sinn, wenn ihr an den Begriff <text:span text:style-name="Emphasis">Technikfolgen</text:span> denkt?</text:p>
        </text:list-item>
      </text:list>
      <text:list text:style-name="List_20_1" text:continue-numbering="false">
        <text:list-item>
          <text:p text:style-name="LastListParagraph_List_20_1_Content_First"> Wie wichtig findet ihr das Thema in Hinblick auf die Zukunft? </text:p>
        </text:list-item>
      </text:list>
      <text:h text:style-name="Heading_20_3" text:outline-level="3"><text:bookmark-start text:name="__RefHeading___arbeitphase_7"/><text:bookmark-start text:name="arbeitphase"/>Arbeitphase<text:bookmark-end text:name="__RefHeading___arbeitphase_7"/><text:bookmark-end text:name="arbeitphase"/></text:h>
      <text:p text:style-name="Text_20_body">[hier protokollieren]</text:p>
      <text:p text:style-name="Text_20_body"><text:span text:style-name="Strong_20_Emphasis">Baustein 1: Katzenvideo - materielle und soziale Voraussetzungen von Technik</text:span> <text:line-break/>
Wir bearbeiten in zwei Gruppen folgende Aufgabenstellung: Stellt euch vor, jemand hat euch kürzlich ganz begeistert von dem neuesten Video im Internet erzählt. Sobald ihr nach Hause kommt, wollt ihr das Video unbedingt schauen. Listet 100 materielle und soziale Voraussetzungen auf damit ihr das Video schauen könnt. Die Kleingruppe, die zuerst 100 Voraussetzungen gelistet hat, gewinnt (oder bis ~ 15min vergangen sind, dann gewinnt die Gruppe, die mehr Voraussetzungen zusammengetragen hat). <text:line-break/>
Beispiel: <text:line-break/>
Materielle Voraussetzungen: Laptop - Tastatur Beschriftungsfarbe für die Tastatur - Spritzdüsen aus denen die Farbe kommt - Eisenerz für die Düsen - Lastwagen, der die Farbe und Düsendurch die Gegend fährt - Farbe für die Straßenmarkierung - Leitplanken und Leitpfosten - Katzenaugenmülldeponie und zu guter Letzt auch Katzen, wenn es ein Katzenvideo ist <text:line-break/></text:p>
      <text:p text:style-name="Text_20_body">Soziale Voraussetzungen: Ein Freund, der einem von dem Video erzählt - Menschen, die Videos schauen möchten - die Computer nutzen können - die Maschinen zur Herstellung von Spritzdüsen bedienen - Berufsschulen, die diese Menschen ausbilden - Fahrschulen, TÜV und Zulassungsstellen, die Führerscheine vergeben - Polizei, Krankenwagen, Hospitäler…</text:p>
      <text:p text:style-name="Text_20_body"><text:span text:style-name="Strong_20_Emphasis">Baustein 2: 25 Fragen von Max Frisch</text:span> <text:span text:style-name="Emphasis">von vorheriger BuFaTa aufgegriffen</text:span> <text:line-break/>
→ individuelle Beschäftigung und gemeinsame Diskussion zu kritischen Fragestellungen zu Technologie und Gesellschaft, aus Max Frischs Rede vor der TU Berlin (1987)</text:p>
      <text:p text:style-name="Text_20_body">Fragen: <text:line-break/></text:p>
      <text:list text:style-name="List_20_1" text:continue-numbering="false">
        <text:list-item>
          <text:p text:style-name="LastListParagraph_List_20_1_Content_First"> Frage 1 - Sind Sie sicher, dass die Erhaltung des menschlichen Geschlechts- wenn Sie und alle Ihre Bekannten nicht mehr sind - Sie wirklich interessiert?</text:p>
        </text:list-item>
      </text:list>
      <text:list text:style-name="List_20_1" text:continue-numbering="false">
        <text:list-item>
          <text:p text:style-name="LastListParagraph_List_20_1_Content_First"> Frage 2 - Und wenn ja, warum handeln Sie nicht anders als bisher?</text:p>
        </text:list-item>
      </text:list>
      <text:list text:style-name="List_20_1" text:continue-numbering="false">
        <text:list-item>
          <text:p text:style-name="LastListParagraph_List_20_1_Content_First"> Frage 3 - Was hat die menschliche Gesellschaft mehr verändert, eine französische Revolution oder eine technologische Erfindung - Elektronik z.B.?</text:p>
        </text:list-item>
      </text:list>
      <text:list text:style-name="List_20_1" text:continue-numbering="false">
        <text:list-item>
          <text:p text:style-name="LastListParagraph_List_20_1_Content_First"> Frage 4 - Wenn Sie bedenken, was wir der technologischen Hochrüstung schon alles verdanken, allein z.B. auf dem Sektor der Küchengeräte etc., finden Sie, man soll den Technologen jedenfalls dankbar sein und also auch den Verteidigungsministern, die ihnen für ihre Forschung unsere Steuern zur Verfügung stellen?</text:p>
        </text:list-item>
      </text:list>
      <text:list text:style-name="List_20_1" text:continue-numbering="false">
        <text:list-item>
          <text:p text:style-name="LastListParagraph_List_20_1_Content_First"> Frage 5 - Was möchten Sie als Laie nächstens erfunden haben? Stichworte genügen.</text:p>
        </text:list-item>
      </text:list>
      <text:list text:style-name="List_20_1" text:continue-numbering="false">
        <text:list-item>
          <text:p text:style-name="LastListParagraph_List_20_1_Content_First"> Frage 6 - Können Sie sich eine menschliche Existenz, d.h. die erste Welt, überhaupt vorstellen ohne Computer?</text:p>
        </text:list-item>
      </text:list>
      <text:list text:style-name="List_20_1" text:continue-numbering="false">
        <text:list-item>
          <text:p text:style-name="LastListParagraph_List_20_1_Content_First"> Frage 7 - Und wenn ja, packt Sie bei dieser Vorstellung das bare Grausen oder eher eine Nostalgie oder packt Sie überhaupt nicht, was der Computer nicht packt?</text:p>
        </text:list-item>
      </text:list>
      <text:list text:style-name="List_20_1" text:continue-numbering="false">
        <text:list-item>
          <text:p text:style-name="LastListParagraph_List_20_1_Content_First"> Frage 8 - Welche Geräte sind in der kurzen Zeit, seit Sie leben, auf den Markt gekommen, ohne dass seit Menschengedenken je ein Bedürfnis danach bestanden hätte? Nennen Sie die Geräte ohne Angabe der Herstellerfirma. Und warum kaufen Sie diese Geräte? a) Zwecks Wirtschaftswachstum? b) Weil Sie an Reklame glauben?</text:p>
        </text:list-item>
      </text:list>
      <text:list text:style-name="List_20_1" text:continue-numbering="false">
        <text:list-item>
          <text:p text:style-name="LastListParagraph_List_20_1_Content_First"> Frage 9 - Die Saurier überlebten 250 Mio. Jahre. Wie stellen Sie sich ein Wirtschaftswachstum über 250 Mio. Jahre vor? Stichworte genügen.</text:p>
        </text:list-item>
      </text:list>
      <text:list text:style-name="List_20_1" text:continue-numbering="false">
        <text:list-item>
          <text:p text:style-name="LastListParagraph_List_20_1_Content_First"> Frage 10 - Wenn ein Technologe sich als apolitisch bezeichnet, weil es ihm wurscht ist, welche Machtinhaber seine technologischen Erfindungen sich zunutze machen, was halten Sie von demselben?</text:p>
        </text:list-item>
      </text:list>
      <text:list text:style-name="List_20_1" text:continue-numbering="false">
        <text:list-item>
          <text:p text:style-name="LastListParagraph_List_20_1_Content_First"> Frage 11 - Gesetzt den Fall, Sie bejahen unsere vorhandene Gesellschaft, weil eine bessere nirgendwo verwirklicht ist, finden Sie, dass in einem Zeitalter der Sachzwänge - auf die sich ja unsere Regierenden allemal berufen – Regierungen überhaupt noch nötig sind?</text:p>
        </text:list-item>
      </text:list>
      <text:list text:style-name="List_20_1" text:continue-numbering="false">
        <text:list-item>
          <text:p text:style-name="LastListParagraph_List_20_1_Content_First"> Frage 12 - Wenn ein Zeitgenosse zwar von Laserstrahlen schon gehört hat, aber keine Ahnung hat, was ein Laserstrahl ist, Hand aufs Herz, können Sie als Wissenschaftler die Ansichten solcher Laien und deren politische Kundgebungen ernst nehmen?</text:p>
        </text:list-item>
      </text:list>
      <text:list text:style-name="List_20_1" text:continue-numbering="false">
        <text:list-item>
          <text:p text:style-name="LastListParagraph_List_20_1_Content_First"> Frage 13 - Glauben Sie an eine Gelehrtenrepublik?</text:p>
        </text:list-item>
      </text:list>
      <text:list text:style-name="List_20_1" text:continue-numbering="false">
        <text:list-item>
          <text:p text:style-name="LastListParagraph_List_20_1_Content_First"> Frage 14 - Wann hat die Technologie begonnen, unsere menschliche Existenz nicht mehr zu erleichtern – was ursprünglich der Zweck von Geräten ist - sondern eine außermenschliche Herrschaft über uns zu errichten und die Natur, die sich unterwirft, uns zu entwenden?</text:p>
        </text:list-item>
      </text:list>
      <text:list text:style-name="List_20_1" text:continue-numbering="false">
        <text:list-item>
          <text:p text:style-name="LastListParagraph_List_20_1_Content_First"> Frage 15 - Halten Sie die Technomanie für irreversibel; gesetzt den Fall, dass die Katastrophe vermeidbar sein sollte?</text:p>
        </text:list-item>
      </text:list>
      <text:list text:style-name="List_20_1" text:continue-numbering="false">
        <text:list-item>
          <text:p text:style-name="LastListParagraph_List_20_1_Content_First"> Frage 16 - Können Sie sich eine Gesellschaft vorstellen, wo der Wissenschaftler haftbar ist für Verbrechen, die erst dank se iner Erfindung möglich geworden sind? Eine Theokratie z.B.?</text:p>
        </text:list-item>
      </text:list>
      <text:list text:style-name="List_20_1" text:continue-numbering="false">
        <text:list-item>
          <text:p text:style-name="LastListParagraph_List_20_1_Content_First"> Frage 17 - Gesetzt der Fall, Sie bejahen nicht nur die vorhandene Gesellschaft, sondern sie antworten mit Tränengas, wenn jemand sie in Frage stellt, fürchten Sie nicht, dass der Mensch ohne die große Utopie unweigerlich verdummt, oder fühlen Sie sich gerade deswegen so postmodern wohl?</text:p>
        </text:list-item>
      </text:list>
      <text:list text:style-name="List_20_1" text:continue-numbering="false">
        <text:list-item>
          <text:p text:style-name="LastListParagraph_List_20_1_Content_First"> Frage 18 - Wie stehen Sie heute angesichts der technischen Machbarkeit der Apokalypse zu der biblischen Metapher mit dem verbotenen Apfel vom Baum der Erkenntnis? a) Glauben Sie an Freiheit der Forschung? b) Halten Sie es mit dem Papst, der dem Galilei verbietet, dass die Erde sich um die Sonne drehe?</text:p>
        </text:list-item>
      </text:list>
      <text:list text:style-name="List_20_1" text:continue-numbering="false">
        <text:list-item>
          <text:p text:style-name="LastListParagraph_List_20_1_Content_First"> Frage 19 - Wenn es Ihnen um die Erfindung eines Gerätes geht, das öffentliche Lügen unmöglich macht, wen können Sie sich als Geldgeber für ihre kühne Forschung denken?</text:p>
        </text:list-item>
      </text:list>
      <text:list text:style-name="List_20_1" text:continue-numbering="false">
        <text:list-item>
          <text:p text:style-name="LastListParagraph_List_20_1_Content_First"> Frage 20 - Was möchten Sie nicht erfunden haben?</text:p>
        </text:list-item>
      </text:list>
      <text:list text:style-name="List_20_1" text:continue-numbering="false">
        <text:list-item>
          <text:p text:style-name="LastListParagraph_List_20_1_Content_First"> Frage 21 - Kommt es vor, dass eine technologische Erfindung, wenn sie einmal zur Ausführung gelangt ist, sich einer Anwendung verweigert, weil diese nicht der Sinnesart ihres Erfinders entspricht?</text:p>
        </text:list-item>
      </text:list>
      <text:list text:style-name="List_20_1" text:continue-numbering="false">
        <text:list-item>
          <text:p text:style-name="LastListParagraph_List_20_1_Content_First"> Frage 22 - Können Sie sich denken, dass der menschliche Geist, den wir schulen, im Grund auf Selbstvernichtung der Spezies angelegt ist?</text:p>
        </text:list-item>
      </text:list>
      <text:list text:style-name="List_20_1" text:continue-numbering="false">
        <text:list-item>
          <text:p text:style-name="LastListParagraph_List_20_1_Content_First"> Frage 23 - Was, außer Wunschdenken, spricht dagegen?</text:p>
        </text:list-item>
      </text:list>
      <text:list text:style-name="List_20_1" text:continue-numbering="false">
        <text:list-item>
          <text:p text:style-name="LastListParagraph_List_20_1_Content_First"> Frage 24 - Wissen Sie, was Sie zum Forschen treibt?</text:p>
        </text:list-item>
      </text:list>
      <text:list text:style-name="List_20_1" text:continue-numbering="false">
        <text:list-item>
          <text:p text:style-name="LastListParagraph_List_20_1_Content_First"> Frage 25 und die letzte - Glauben Sie als Wissenschaftler an eine mündige Technologie, d.h. an technologische Forschung im Rahmen einer universitas humanitatis, zu Deutsch, glauben Sie an eine Technische Universität Berlin? Ich hoffe es.</text:p>
        </text:list-item>
      </text:list>
      <text:h text:style-name="Heading_20_2" text:outline-level="2"><text:bookmark-start text:name="__RefHeading___zusammenfassungfazit_8"/><text:bookmark-start text:name="zusammenfassungfazit"/>Zusammenfassung/Fazit<text:bookmark-end text:name="__RefHeading___zusammenfassungfazit_8"/><text:bookmark-end text:name="zusammenfassungfazit"/></text:h>
      <text:h text:style-name="Heading_20_2" text:outline-level="2"><text:bookmark-start text:name="__RefHeading___ende_9"/><text:bookmark-start text:name="ende"/>Ende<text:bookmark-end text:name="__RefHeading___ende_9"/><text:bookmark-end text:name="ende"/></text:h>
      <text:p text:style-name="Text_20_body">Beginn: 13:30 Uhr<text:line-break/>
Ende: 16:30 Uhr <text:line-break/></text:p>
      <text:p text:style-name="Text_20_body">Links: <text:line-break/>
<text:a xlink:type="simple" xlink:href="http://www.blue-engineering.org/wiki/Baukasten:25_Fragen_von_Max_Frisch_-_digital" text:style-name="Internet_20_link" text:visited-style-name="Visited_20_Internet_20_Link">http://www.blue-engineering.org/wiki/Baukasten:25_Fragen_von_Max_Frisch_-_digital</text:a> <text:line-break/>
<text:a xlink:type="simple" xlink:href="http://www.blue-engineering.org/wiki/Baukasten:Katzenvideo_-_Materielle_und_Soziale_Voraussetzungen_von_Technik" text:style-name="Internet_20_link" text:visited-style-name="Visited_20_Internet_20_Link">http://www.blue-engineering.org/wiki/Baukasten:Katzenvideo_-_Materielle_und_Soziale_Voraussetzungen_von_Technik</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29:25</meta:creation-date>
    <dc:creator>Generated</dc:creator>
    <dc:date>2025-06-15T17::29:25</dc:date>
    <dc:language>en-US</dc:language>
    <meta:editing-cycles>1</meta:editing-cycles>
    <meta:editing-duration>PT0S</meta:editing-duration>
    <dc:title>arbeitskreise:technikfolgenabschaetzung:protokoll_dresden_2021</dc:title>
  </office:meta>
</office:document-meta>
</file>