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ilmenau2020"/><text:bookmark-start text:name="__RefHeading___protokoll_1"/><text:bookmark-start text:name="protokoll"/>Protokoll<text:bookmark-end text:name="__RefHeading___protokoll_1"/><text:bookmark-end text:name="protokoll"/></text:h>
      <text:p text:style-name="Text_20_body">BuFaTa SoSe20 <text:line-break/>
Anwesend: Name (Uni/FH) <text:line-break/>
Leitung des AK: Max (TU Dresden) <text:line-break/>
Protokoll: Max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ch möchte mit euch im Rahmen des Arbeitskreises Technikfolgenabschätzung an die guten Erfahrungen mit Modulen der Gruppe Blue Engineering anknüpfen und ein paar ausgewählte Workshopbausteine mit euch online durchführen. Diese dienen der kritischen Auseinandersetzung mit technologischer Entwicklung und dem spielerischen Nachdenken über damit verbundene Risiken und Chancen. Für uns angehende Ingenieur*innen halte ich es für relevant einen reflektierten Blick auf unsere künftige Arbeit und deren potentielle Auswirkungen zu werfen und möchte euch daher einladen mit mir in entspanntem Rahmen Neues zu damit verbundenen Themen zu lernen und darüber ins Gespräch zu kommen.</text:p>
      <text:p text:style-name="Text_20_body">Ich habe für den AK folgende Bausteine zur Durchführung vorbereitet:</text:p>
      <text:h text:style-name="Heading_20_3" text:outline-level="3"><text:bookmark-start text:name="__RefHeading___automatisierung-vs.-gute-arbeit_3"/><text:bookmark-start text:name="automatisierung-vs.-gute-arbeit"/>Automatisierung vs. Gute Arbeit<text:bookmark-end text:name="__RefHeading___automatisierung-vs.-gute-arbeit_3"/><text:bookmark-end text:name="automatisierung-vs.-gute-arbeit"/></text:h>
      <text:list text:style-name="List_20_1" text:continue-numbering="false">
        <text:list-item>
          <text:p text:style-name="List_20_1_Content_First"> Einleitung</text:p>
        </text:list-item>
        <text:list-item>
          <text:p text:style-name="List_20_1_Content"> Spielanleitung</text:p>
        </text:list-item>
        <text:list-item>
          <text:p text:style-name="List_20_1_Content"> „Brettspiel“</text:p>
        </text:list-item>
        <text:list-item>
          <text:p text:style-name="List_20_1_Content_Last"> Auswertungsrunde</text:p>
        </text:list-item>
      </text:list>
      <text:p text:style-name="Text_20_body">In einem kurzen Inputvortrag wird in die Thematik der fortschreitenden Automatisierung und den damit verbundenen Einfluss auf unsere Arbeitswelt eingeführt. Dann werden die Spielregeln erklärt. Da wir nicht physisch zusammen sitzen, werden diese für die digitale Durchführung leicht modifiziert (digitales Spielbrett, Umfragefunktion zum Abstimmen). Anschließend spielen wir das Brettspiel bei dem verschiedene Aussagen (anonym) bewertet werden müssen. Zum Abschluss gibt es eine kleine Austauschrunde über die gewonnenen Erkenntnisse oder Diskussionspotentiale.</text:p>
      <text:p text:style-name="Text_20_body">Der Baustein kommt von hier: <text:a xlink:type="simple" xlink:href="http://www.blue-engineering.org/wiki/Baukasten:Automatisierung_vs._gute_Arbeit" text:style-name="Internet_20_link" text:visited-style-name="Visited_20_Internet_20_Link">http://www.blue-engineering.org/wiki/Baukasten:Automatisierung_vs._gute_Arbeit</text:a></text:p>
      <text:h text:style-name="Heading_20_3" text:outline-level="3"><text:bookmark-start text:name="__RefHeading___environmental-racism_4"/><text:bookmark-start text:name="environmental-racism"/>Environmental Racism<text:bookmark-end text:name="__RefHeading___environmental-racism_4"/><text:bookmark-end text:name="environmental-racism"/></text:h>
      <text:list text:style-name="List_20_1" text:continue-numbering="false">
        <text:list-item>
          <text:p text:style-name="List_20_1_Content_First"> Einstiegsvortrag &amp; Video</text:p>
          <text:list text:style-name="List_20_1">
            <text:list-item>
              <text:p text:style-name="List_20_1_Content"> Einführung Thematik</text:p>
            </text:list-item>
            <text:list-item>
              <text:p text:style-name="List_20_1_Content"> Erkklärung an Fallbeispielen</text:p>
            </text:list-item>
          </text:list>
        </text:list-item>
        <text:list-item>
          <text:p text:style-name="List_20_1_Content"> Diskussionsspiel zum Fall der Quecksilbervergiftung im indischen Kodiakanal </text:p>
        </text:list-item>
        <text:list-item>
          <text:p text:style-name="List_20_1_Content_Last"> Umweltgerechtigkeit in Deutschland: Konzepte für Kommunen beleuchten</text:p>
        </text:list-item>
      </text:list>
      <text:p text:style-name="Text_20_body">Es wird in einem Vortrag erläutert, wie Rassismus sich auf Umweltbedingungen (vor allem die Lebensqualität betreffend) beziehen kann. Menschen werden demnach nicht nur aufgrund von Armut stärkeren Umweltbelastungen (z.B. durch Gifte) ausgesetzt, sondern auch aufgrund ihrer Herkunft oder Zugehörigkeit. An einem Fallbeispiel wird die Problematik deutlich. Eine kurze rollenspielartige Diskussionsrunde versucht die Lösung des Problems zu erörtern. Anschließend wird der reale Ausgang des Falls erklärt. Zum Abschluss wird noch Umweltgerechtigkeit in deutschen Städten betrachtet, um den Bezug des Themas für unser eigenes Leben zu erkennen. </text:p>
      <text:p text:style-name="Text_20_body">Der Baustein ist im Downloadbereich Blue Engineering Cloud zu finden.</text:p>
      <text:h text:style-name="Heading_20_2" text:outline-level="2"><text:bookmark-start text:name="__RefHeading___ende_5"/><text:bookmark-start text:name="ende"/>Ende<text:bookmark-end text:name="__RefHeading___ende_5"/><text:bookmark-end text:name="ende"/></text:h>
      <text:p text:style-name="Text_20_body">Beginn: 15:30 Uhr<text:line-break/>
Ende: 18:07 Uhr <text:line-break/>
Der AK ist mit diesen Bausteinen fertig aber sollte auf weiteren Tagungen immer wieder mit solchen Them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28:41</meta:creation-date>
    <dc:creator>Generated</dc:creator>
    <dc:date>2026-07-16T00::28:41</dc:date>
    <dc:language>en-US</dc:language>
    <meta:editing-cycles>1</meta:editing-cycles>
    <meta:editing-duration>PT0S</meta:editing-duration>
    <dc:title>arbeitskreise:technikfolgenabschaetzung:protokoll_ilmenau2020</dc:title>
  </office:meta>
</office:document-meta>
</file>