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technikfolgenabschaetzung:protokoll_mannheim_2022"/><text:bookmark-start text:name="__RefHeading___protokoll_1"/><text:bookmark-start text:name="protokoll"/>Protokoll<text:bookmark-end text:name="__RefHeading___protokoll_1"/><text:bookmark-end text:name="protokoll"/></text:h>
      <text:p text:style-name="Text_20_body">91. BuFaTa Mannheim 2022<text:line-break/>
Leitung: Marion (OTH Regensburg)
Anwesend: Alex Trimis (FAU), David Liebscher (KIT), Luise Meyer zu Bexten (Uni Ulm), Laura Versemann(Haw Hamburg) ,Leon Gerigk (TU Dortmund), Christian Schaake (TU Ilmenau), Felix Wedding (TU Dortmund), Clara Nagel (TU Dortmund),  Matthias Graf (OTH Regensburg), Samuel Garcia-Frimberger (OTH Regensburg), Viktor Mandrysz (OTH Regensburg), Linda Feldmeier (OTH Regensburg), Noah Schroers ( OTH Regensburg), Simon Rauwolf (TU Kaiserslautern), Lars Schenke (WH Gelsenkirchen),  Savid (TH Köln), Lino Schröder (TU Berlin), Flo (TH Nürnberg) <text:line-break/>
Protokoll: Leon (TU Dortmund)<text:line-break/>
<text:line-break/>
Beginn: 15:40<text:line-break/>
Ende: 17:27 <text:line-break/></text:p>
      <text:p text:style-name="Text_20_body"><text:line-break/>
Hier als Austausch-AK realisiert mit dem Ziel, sich über das Thema austzutauschen.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In diesem Arbeitskreis geht um die Technikfolgenabschätzung und ich möchte mich deswegen mit euch über die Chancen und Risiken der aktuellen Lage unterhalten. Nach wie vor werden die Folgen der Technik oft nicht erkannt oder außen vor gelassen. Wir sollten es uns zur Aufgabe machen für die Zukunft ein besseres Bewusstsein dafür zu schaffen. Einen Teil dazu können wir als Fachschaft dazu beitragen. </text:p>
      <text:h text:style-name="Heading_20_3" text:outline-level="3"><text:bookmark-start text:name="__RefHeading___welche-gremien-habt-ihr-bei-euch-an-der-universitaet-fuer-ethik-entscheidungengibt-es-ethikmodule_3"/><text:bookmark-start text:name="welche-gremien-habt-ihr-bei-euch-an-der-universitaet-fuer-ethik-entscheidungengibt-es-ethikmodule"/>Welche Gremien habt ihr bei euch an der Universität für Ethik Entscheidungen? / Gibt es Ethikmodule?<text:bookmark-end text:name="__RefHeading___welche-gremien-habt-ihr-bei-euch-an-der-universitaet-fuer-ethik-entscheidungengibt-es-ethikmodule_3"/><text:bookmark-end text:name="welche-gremien-habt-ihr-bei-euch-an-der-universitaet-fuer-ethik-entscheidungengibt-es-ethikmodule"/></text:h>
      <text:h text:style-name="Heading_20_5" text:outline-level="5"><text:bookmark-start text:name="__RefHeading___tu-berlin_4"/><text:bookmark-start text:name="tu-berlin"/>TU Berlin<text:bookmark-end text:name="__RefHeading___tu-berlin_4"/><text:bookmark-end text:name="tu-berlin"/></text:h>
      <text:list text:style-name="List_20_1" text:continue-numbering="false">
        <text:list-item>
          <text:p text:style-name="List_20_1_Content_First"> 3 Module zum Thema Technikfolgeabschätzung, In ET über freie Wahl belegbar (noch kein WP), für Physikalische Ingenieurswissenschaften (PI) WP</text:p>
        </text:list-item>
        <text:list-item>
          <text:p text:style-name="List_20_1_Content"> FG Technik- und Innovationssoziologie und Zentrum Technik für Gesellschaft</text:p>
        </text:list-item>
        <text:list-item>
          <text:p text:style-name="List_20_1_Content"> Berliner Ethik-Zertifikat und Nachhaltigkeitszertifikat</text:p>
        </text:list-item>
        <text:list-item>
          <text:p text:style-name="List_20_1_Content"> Viele außercurriculäre Angebote</text:p>
        </text:list-item>
        <text:list-item>
          <text:p text:style-name="List_20_1_Content_Last"> Studi Initiativen </text:p>
        </text:list-item>
      </text:list>
      <text:h text:style-name="Heading_20_5" text:outline-level="5"><text:bookmark-start text:name="__RefHeading___gelsenkirchen_5"/><text:bookmark-start text:name="gelsenkirchen"/>Gelsenkirchen<text:bookmark-end text:name="__RefHeading___gelsenkirchen_5"/><text:bookmark-end text:name="gelsenkirchen"/></text:h>
      <text:list text:style-name="List_20_1" text:continue-numbering="false">
        <text:list-item>
          <text:p text:style-name="List_20_1_Content_First"> Im Modul „Schlüsselkompetenzen“ in den Grundlagen wird das Thema mit Abgaben bearbeitet</text:p>
        </text:list-item>
        <text:list-item>
          <text:p text:style-name="List_20_1_Content_Last"> Kleiner Studiengang</text:p>
        </text:list-item>
      </text:list>
      <text:h text:style-name="Heading_20_5" text:outline-level="5"><text:bookmark-start text:name="__RefHeading___fau-erlangen-nuernberg_6"/><text:bookmark-start text:name="fau-erlangen-nuernberg"/>FAU Erlangen-Nürnberg<text:bookmark-end text:name="__RefHeading___fau-erlangen-nuernberg_6"/><text:bookmark-end text:name="fau-erlangen-nuernberg"/></text:h>
      <text:list text:style-name="List_20_1" text:continue-numbering="false">
        <text:list-item>
          <text:p text:style-name="List_20_1_Content_First"> Es gibt eine uniweite Kommission für Ethik sicherheitsrelevanter Forschung</text:p>
          <text:list text:style-name="List_20_1">
            <text:list-item>
              <text:p text:style-name="List_20_1_Content"> Teilnehmer aus allen Fakultäten, auch 2 studentische Vertreter</text:p>
            </text:list-item>
            <text:list-item>
              <text:p text:style-name="List_20_1_Content"> Diese wird befragt, wenn es um Dual-Use-Forschungsprojekte bzw. militärische Forschung geht</text:p>
            </text:list-item>
            <text:list-item>
              <text:p text:style-name="List_20_1_Content"> Gegen Drittmittel kann diese aber auch nichts tun (Freiheit der Forschung…)</text:p>
            </text:list-item>
            <text:list-item>
              <text:p text:style-name="List_20_1_Content"> Für Lehrthemen fühlt sich diese aber nicht zuständig:</text:p>
              <text:list text:style-name="List_20_1">
                <text:list-item>
                  <text:p text:style-name="List_20_1_Content"> Eine kritische Vorlesung „Electronic Warfare and Signals Intelligence Systems“ sollte von einem Externen aus der Rüstungsindustrie gehalten werden</text:p>
                </text:list-item>
                <text:list-item>
                  <text:p text:style-name="List_20_1_Content"> Die Kommission wurde darum gebeten, diese zu genehmigen (auf Initiative eines Profs!)</text:p>
                </text:list-item>
                <text:list-item>
                  <text:p text:style-name="List_20_1_Content"> Die Kommission hat hierzu nie getagt, da der Vorsitzende meinte, er sei dafür nicht zuständig…</text:p>
                </text:list-item>
                <text:list-item>
                  <text:p text:style-name="List_20_1_Content"> Daraufhin sollte der AK Zivilklausel der Stuve reaktiviert werden, ist aber unterbesetzt</text:p>
                </text:list-item>
                <text:list-item>
                  <text:p text:style-name="List_20_1_Content_Last"> Die Vorlesung wurde mangels Besucher eingestellt (Besucher meinten, der Dozent sei einschläfernd gewesen)</text:p>
                </text:list-item>
              </text:list>
            </text:list-item>
          </text:list>
        </text:list-item>
      </text:list>
      <text:h text:style-name="Heading_20_5" text:outline-level="5"><text:bookmark-start text:name="__RefHeading___tu-ilmenau_7"/><text:bookmark-start text:name="tu-ilmenau"/>TU Ilmenau<text:bookmark-end text:name="__RefHeading___tu-ilmenau_7"/><text:bookmark-end text:name="tu-ilmenau"/></text:h>
      <text:list text:style-name="List_20_1" text:continue-numbering="false">
        <text:list-item>
          <text:p text:style-name="List_20_1_Content_First"> Forschungsausschuss bildet Ethikkommission</text:p>
        </text:list-item>
        <text:list-item>
          <text:p text:style-name="List_20_1_Content"> Sitzungen finden monatlich mit Sitzungen des Forschungsausschusses statt</text:p>
        </text:list-item>
        <text:list-item>
          <text:p text:style-name="List_20_1_Content"> Sitzungen der Ethikkommission grundsätzlich nicht öffentlich</text:p>
        </text:list-item>
        <text:list-item>
          <text:p text:style-name="List_20_1_Content"> Senat kann jederzeit Auskunft über Tätigkeit der Ethikkommission verlangen</text:p>
        </text:list-item>
        <text:list-item>
          <text:p text:style-name="List_20_1_Content"> Beschlussfassung richtet sich nach den für den Forschungsausschuss geltenden Regelungen</text:p>
          <text:list text:style-name="List_20_1">
            <text:list-item>
              <text:p text:style-name="List_20_1_Content"> über jeden Forschungsantrag an der Universität entscheidet der Forschungsausschuss</text:p>
            </text:list-item>
          </text:list>
        </text:list-item>
        <text:list-item>
          <text:p text:style-name="List_20_1_Content"> In der Lehre wenig vertreteten.</text:p>
        </text:list-item>
        <text:list-item>
          <text:p text:style-name="List_20_1_Content"> es gibt eine Hochschulgruppen zu dem Thema</text:p>
          <text:list text:style-name="List_20_1">
            <text:list-item>
              <text:p text:style-name="List_20_1_Content_Last"> Ingenieure ohne Grenzen</text:p>
            </text:list-item>
          </text:list>
        </text:list-item>
      </text:list>
      <text:h text:style-name="Heading_20_5" text:outline-level="5"><text:bookmark-start text:name="__RefHeading___uni-ulm_8"/><text:bookmark-start text:name="uni-ulm"/>Uni Ulm<text:bookmark-end text:name="__RefHeading___uni-ulm_8"/><text:bookmark-end text:name="uni-ulm"/></text:h>
      <text:list text:style-name="List_20_1" text:continue-numbering="false">
        <text:list-item>
          <text:p text:style-name="List_20_1_Content_First"> Ethikkommission berät Mitglieder der Uni Ulm bei Forschungsvorhaben an und mit Menschen (z.B. Klinische Prüfungen von Arzneimitteln und      Medizinprodukten, epidemiologische Studien, Forschung an Körpermaterialien) in berufsethischen und berufsrechtlichen Fragen</text:p>
        </text:list-item>
        <text:list-item>
          <text:p text:style-name="List_20_1_Content"> Tagt normal jeden ersten Montag im Monat</text:p>
        </text:list-item>
        <text:list-item>
          <text:p text:style-name="List_20_1_Content"> Hauptsächlich für Medizinische Studiengänge</text:p>
        </text:list-item>
        <text:list-item>
          <text:p text:style-name="List_20_1_Content"> Kommission „Verantwortung in der Wissenschaft“ hat den Auftrag, Vorwürfe wissenschaftlichen Fehlverhaltens zu untersuchen, auch mit Ingenieur besetzt</text:p>
        </text:list-item>
        <text:list-item>
          <text:p text:style-name="List_20_1_Content_Last"> Im ASQ (Additiven Schlüsselqualifikationen) gibt es Seminare zu sozialen Auswirkungen der Digitalisierung, Technologien etc, kann gewählt werden</text:p>
        </text:list-item>
      </text:list>
      <text:h text:style-name="Heading_20_5" text:outline-level="5"><text:bookmark-start text:name="__RefHeading___kit_9"/><text:bookmark-start text:name="kit"/>KIT<text:bookmark-end text:name="__RefHeading___kit_9"/><text:bookmark-end text:name="kit"/></text:h>
      <text:p text:style-name="Text_20_body">* es gibt ein Wahlmodul im Überfachlichen Qualifikationsbereich zu Technikethik</text:p>
      <text:list text:style-name="List_20_1" text:continue-numbering="false">
        <text:list-item>
          <text:p text:style-name="List_20_1_Content_First"> 2 ECTS</text:p>
        </text:list-item>
        <text:list-item>
          <text:p text:style-name="List_20_1_Content"> Modul ist allerdings nicht stark bekannt</text:p>
        </text:list-item>
        <text:list-item>
          <text:p text:style-name="List_20_1_Content_Last"> wird im Sommer und Wintersemester angeboten</text:p>
        </text:list-item>
      </text:list>
      <text:p text:style-name="Text_20_body">* es gibt Hochschulgruppen zu dem Thema</text:p>
      <text:list text:style-name="List_20_1" text:continue-numbering="false">
        <text:list-item>
          <text:p text:style-name="List_20_1_Content_First"> Engineers without Borders</text:p>
        </text:list-item>
        <text:list-item>
          <text:p text:style-name="List_20_1_Content_Last"> Nachhaltigkeit HS-Gruppen die auch für mehr Photovoltik am Campus sorgen wollen</text:p>
        </text:list-item>
      </text:list>
      <text:h text:style-name="Heading_20_5" text:outline-level="5"><text:bookmark-start text:name="__RefHeading___th-koeln_10"/><text:bookmark-start text:name="th-koeln"/>TH Köln<text:bookmark-end text:name="__RefHeading___th-koeln_10"/><text:bookmark-end text:name="th-koeln"/></text:h>
      <text:p text:style-name="Text_20_body">* Nicht viel Angebot </text:p>
      <text:h text:style-name="Heading_20_5" text:outline-level="5"><text:bookmark-start text:name="__RefHeading___tu-darmstadt_11"/><text:bookmark-start text:name="tu-darmstadt"/>TU Darmstadt<text:bookmark-end text:name="__RefHeading___tu-darmstadt_11"/><text:bookmark-end text:name="tu-darmstadt"/></text:h>
      <text:list text:style-name="List_20_1" text:continue-numbering="false">
        <text:list-item>
          <text:p text:style-name="List_20_1_Content_First"> Kein Pflichtteil </text:p>
        </text:list-item>
        <text:list-item>
          <text:p text:style-name="List_20_1_Content"> Eventuell im Wahlbereich </text:p>
        </text:list-item>
        <text:list-item>
          <text:p text:style-name="List_20_1_Content"> Hochschulgruppen Ingenieure ohne Grenzen</text:p>
        </text:list-item>
        <text:list-item>
          <text:p text:style-name="List_20_1_Content_Last"> Nicht weit verbreitet</text:p>
        </text:list-item>
      </text:list>
      <text:h text:style-name="Heading_20_5" text:outline-level="5"><text:bookmark-start text:name="__RefHeading___tu-kaiserslautern_12"/><text:bookmark-start text:name="tu-kaiserslautern"/>TU Kaiserslautern<text:bookmark-end text:name="__RefHeading___tu-kaiserslautern_12"/><text:bookmark-end text:name="tu-kaiserslautern"/></text:h>
      <text:list text:style-name="List_20_1" text:continue-numbering="false">
        <text:list-item>
          <text:p text:style-name="List_20_1_Content_First"> Ombudsgremium für Ethik sicherheitsrelevanter Forschung (OEF)</text:p>
        </text:list-item>
        <text:list-item>
          <text:p text:style-name="List_20_1_Content"> fördert das Bewusstsein für Sicherheitsrelevante Aspekte der Forschung</text:p>
        </text:list-item>
        <text:list-item>
          <text:p text:style-name="List_20_1_Content"> Vom Senat bestellte Personen (Ombudspersonen; keine Zahl genannt) und zwei wissenschaftlich ausgewiesene Personen</text:p>
        </text:list-item>
        <text:list-item>
          <text:p text:style-name="List_20_1_Content"> Berichtet ein Mal im Jahr an den Senat</text:p>
        </text:list-item>
        <text:list-item>
          <text:p text:style-name="List_20_1_Content"> nur eine beratende Stelle, Verantwortung liegt beim Antragsteller</text:p>
        </text:list-item>
        <text:list-item>
          <text:p text:style-name="List_20_1_Content"> „Das OEF entscheidet grundsätzlich nach mündlicher Erörterung“, sonst nur in dringenden Fällen schriftlich</text:p>
        </text:list-item>
        <text:list-item>
          <text:p text:style-name="List_20_1_Content"> Kann in grundlegenden Fällen auch Hilfe von „Gemeinsamen Ausschuss zum Umgang mit sicherheitsrelevanter Forschung“ der DFG und Nationalen Akademie Leopoldina anfragen</text:p>
        </text:list-item>
        <text:list-item>
          <text:p text:style-name="List_20_1_Content_Last"> Technoethik als Fernstudiengang (Berufsbegleitender Masterstudiengang als Fortbildung)</text:p>
        </text:list-item>
      </text:list>
      <text:h text:style-name="Heading_20_5" text:outline-level="5"><text:bookmark-start text:name="__RefHeading___oth-regensburg_13"/><text:bookmark-start text:name="oth-regensburg"/>OTH Regensburg<text:bookmark-end text:name="__RefHeading___oth-regensburg_13"/><text:bookmark-end text:name="oth-regensburg"/></text:h>
      <text:list text:style-name="List_20_1" text:continue-numbering="false">
        <text:list-item>
          <text:p text:style-name="LastListParagraph_List_20_1_Content_First"> Wahlpflichtfach Digitalisierung und Ethik</text:p>
        </text:list-item>
      </text:list>
      <text:h text:style-name="Heading_20_5" text:outline-level="5"><text:bookmark-start text:name="__RefHeading___haw-hamburg_14"/><text:bookmark-start text:name="haw-hamburg"/>HAW Hamburg<text:bookmark-end text:name="__RefHeading___haw-hamburg_14"/><text:bookmark-end text:name="haw-hamburg"/></text:h>
      <text:list text:style-name="List_20_1" text:continue-numbering="false">
        <text:list-item>
          <text:p text:style-name="List_20_1_Content_First"> Ingeneure Ohne Grenzen werden in der OE beworben </text:p>
        </text:list-item>
        <text:list-item>
          <text:p text:style-name="List_20_1_Content"> One World Engineering </text:p>
        </text:list-item>
        <text:list-item>
          <text:p text:style-name="List_20_1_Content"> Großes Bewusstsein für Blue Engineering durch Werbung in der OE </text:p>
        </text:list-item>
        <text:list-item>
          <text:p text:style-name="List_20_1_Content"> Blue Engineering als WPK wird angeboten </text:p>
          <text:list text:style-name="List_20_1">
            <text:list-item>
              <text:p text:style-name="List_20_1_Content"> In Zusammenarbeit mit Berlin </text:p>
            </text:list-item>
            <text:list-item>
              <text:p text:style-name="List_20_1_Content"> Ist komplett ausgelastet (sehr hohe Resonanz von vielen Studis) </text:p>
            </text:list-item>
            <text:list-item>
              <text:p text:style-name="List_20_1_Content"> Oft Diskutiertes Thema an der Hochschule </text:p>
            </text:list-item>
            <text:list-item>
              <text:p text:style-name="List_20_1_Content"> Oft von Professoren angesprochen und beworben  </text:p>
            </text:list-item>
            <text:list-item>
              <text:p text:style-name="List_20_1_Content"> Alle Ziele der NGO's werden betrachtet </text:p>
            </text:list-item>
            <text:list-item>
              <text:p text:style-name="List_20_1_Content_Last"> Überlegungen, dass es zum Pflichtkurs wird </text:p>
            </text:list-item>
          </text:list>
        </text:list-item>
      </text:list>
      <text:h text:style-name="Heading_20_5" text:outline-level="5"><text:bookmark-start text:name="__RefHeading___tu-dortmund_15"/><text:bookmark-start text:name="tu-dortmund"/>TU Dortmund<text:bookmark-end text:name="__RefHeading___tu-dortmund_15"/><text:bookmark-end text:name="tu-dortmund"/></text:h>
      <text:list text:style-name="List_20_1" text:continue-numbering="false">
        <text:list-item>
          <text:p text:style-name="List_20_1_Content_First"> Im kommenden Studienverlaufsplan sind Ethikmodule vorgesehen</text:p>
        </text:list-item>
        <text:list-item>
          <text:p text:style-name="List_20_1_Content"> Ethikkommision der Uni mit Geisteswissenschaftlern und eine separate der Informatik</text:p>
        </text:list-item>
        <text:list-item>
          <text:p text:style-name="List_20_1_Content"> Keine Kiegsforschung (wird sehr streng ausgelegt)</text:p>
        </text:list-item>
        <text:list-item>
          <text:p text:style-name="List_20_1_Content_Last"> Klima, Wandel, Werte, Wissenschaft als Freiwillige Ringvorlesung mit einer zusätzlichen Auszeichnung „Studium Oekologicum“, für das zusätzlich ein fachinternes und ein fachfremdes Zusatzmodul belegt werden muss</text:p>
        </text:list-item>
      </text:list>
      <text:h text:style-name="Heading_20_5" text:outline-level="5"><text:bookmark-start text:name="__RefHeading___th-nuernberg_16"/><text:bookmark-start text:name="th-nuernberg"/>TH Nürnberg<text:bookmark-end text:name="__RefHeading___th-nuernberg_16"/><text:bookmark-end text:name="th-nuernberg"/></text:h>
      <text:list text:style-name="List_20_1" text:continue-numbering="false">
        <text:list-item>
          <text:p text:style-name="List_20_1_Content_First"> Bis jetzt kein Angebot </text:p>
        </text:list-item>
        <text:list-item>
          <text:p text:style-name="List_20_1_Content"> Es wurde angesprochen, dass das Thema sinnvoll ist </text:p>
          <text:list text:style-name="List_20_1">
            <text:list-item>
              <text:p text:style-name="List_20_1_Content"> Überlegunden wurden eher negativ bewertet und abgeleht </text:p>
            </text:list-item>
          </text:list>
        </text:list-item>
        <text:list-item>
          <text:p text:style-name="List_20_1_Content_Last"> Verusch es als WPK anzubieten</text:p>
        </text:list-item>
      </text:list>
      <text:h text:style-name="Heading_20_4" text:outline-level="4"><text:bookmark-start text:name="__RefHeading___fazit_17"/><text:bookmark-start text:name="fazit"/>Fazit<text:bookmark-end text:name="__RefHeading___fazit_17"/><text:bookmark-end text:name="fazit"/></text:h>
      <text:p text:style-name="Text_20_body">* Bei allen bisher nicht verpflichtend
* Nur Interessierte bisher angesprochen
* Wichtiges Thema
* Aufpassen, dass man im Modul weiterhin Kompetenzoriert lehrt, sensibilisert und nicht durch „Gelaber“ die Prüfung am Ende bestehen</text:p>
      <text:list text:style-name="List_20_1" text:continue-numbering="false">
        <text:list-item>
          <text:p text:style-name="LastListParagraph_List_20_1_Content_First"> Semesterarbeiten und Diskussionen erscheinen für eine intensive Auseinandersetzung sinvoll</text:p>
        </text:list-item>
      </text:list>
      <text:h text:style-name="Heading_20_3" text:outline-level="3"><text:bookmark-start text:name="__RefHeading___mitwirken-durch-studierende_18"/><text:bookmark-start text:name="mitwirken-durch-studierende"/>Mitwirken durch Studierende?<text:bookmark-end text:name="__RefHeading___mitwirken-durch-studierende_18"/><text:bookmark-end text:name="mitwirken-durch-studierende"/></text:h>
      <text:h text:style-name="Heading_20_5" text:outline-level="5"><text:bookmark-start text:name="__RefHeading___haw-hamburg_19"/><text:bookmark-start text:name="haw-hamburg1"/>HAW Hamburg<text:bookmark-end text:name="__RefHeading___haw-hamburg_19"/><text:bookmark-end text:name="haw-hamburg1"/></text:h>
      <text:list text:style-name="List_20_1" text:continue-numbering="false">
        <text:list-item>
          <text:p text:style-name="List_20_1_Content_First"> ja, im FSR sind Mitwirkende </text:p>
        </text:list-item>
        <text:list-item>
          <text:p text:style-name="List_20_1_Content_Last"> Die OE unterstützt das Fach stark </text:p>
        </text:list-item>
      </text:list>
      <text:h text:style-name="Heading_20_5" text:outline-level="5"><text:bookmark-start text:name="__RefHeading___fau-erlangen-nuernberg_20"/><text:bookmark-start text:name="fau-erlangen-nuernberg1"/>FAU Erlangen-Nürnberg<text:bookmark-end text:name="__RefHeading___fau-erlangen-nuernberg_20"/><text:bookmark-end text:name="fau-erlangen-nuernberg1"/></text:h>
      <text:list text:style-name="List_20_1" text:continue-numbering="false">
        <text:list-item>
          <text:p text:style-name="LastListParagraph_List_20_1_Content_First"> Es gibt 2 studentische Vertreter in der Kommission für Ethik sicherheitsrelevanter Forschung (1 Stimme)</text:p>
        </text:list-item>
      </text:list>
      <text:h text:style-name="Heading_20_2" text:outline-level="2"><text:bookmark-start text:name="__RefHeading___eigene-bearbeitung_21"/><text:bookmark-start text:name="eigene-bearbeitung"/>Eigene Bearbeitung<text:bookmark-end text:name="__RefHeading___eigene-bearbeitung_21"/><text:bookmark-end text:name="eigene-bearbeitung"/></text:h>
      <text:h text:style-name="Heading_20_4" text:outline-level="4"><text:bookmark-start text:name="__RefHeading___was-sind-fuer-euch-kritische-themen-bei-denen-ihr-denkt-dass-es-wichtig-ist-sich-mit-den-folgen-der-entwicklung-auseinanderzusetzen_22"/><text:bookmark-start text:name="was-sind-fuer-euch-kritische-themen-bei-denen-ihr-denkt-dass-es-wichtig-ist-sich-mit-den-folgen-der-entwicklung-auseinanderzusetzen"/>Was sind für euch kritische Themen bei denen ihr denkt, dass es wichtig ist sich mit den Folgen der Entwicklung auseinanderzusetzen?<text:bookmark-end text:name="__RefHeading___was-sind-fuer-euch-kritische-themen-bei-denen-ihr-denkt-dass-es-wichtig-ist-sich-mit-den-folgen-der-entwicklung-auseinanderzusetzen_22"/><text:bookmark-end text:name="was-sind-fuer-euch-kritische-themen-bei-denen-ihr-denkt-dass-es-wichtig-ist-sich-mit-den-folgen-der-entwicklung-auseinanderzusetzen"/></text:h>
      <text:list text:style-name="List_20_1" text:continue-numbering="false">
        <text:list-item>
          <text:p text:style-name="List_20_1_Content_First"> Klimawandel</text:p>
        </text:list-item>
        <text:list-item>
          <text:p text:style-name="List_20_1_Content"> Nachhaltigkeit</text:p>
        </text:list-item>
        <text:list-item>
          <text:p text:style-name="List_20_1_Content"> Reparierbarkeit</text:p>
        </text:list-item>
        <text:list-item>
          <text:p text:style-name="List_20_1_Content"> Geplantes „Kaputtgehen“ nach Garantiezeit (geplante Obszoleszenz)</text:p>
        </text:list-item>
        <text:list-item>
          <text:p text:style-name="List_20_1_Content"> Right to repair</text:p>
        </text:list-item>
        <text:list-item>
          <text:p text:style-name="List_20_1_Content"> Standardisierung und offene Schnittstellen</text:p>
        </text:list-item>
        <text:list-item>
          <text:p text:style-name="List_20_1_Content"> Verfügbarkeit von Ersatzteilen</text:p>
        </text:list-item>
        <text:list-item>
          <text:p text:style-name="List_20_1_Content"> Abomodell für Technikgeräte</text:p>
        </text:list-item>
        <text:list-item>
          <text:p text:style-name="List_20_1_Content"> Transparenz von Software</text:p>
          <text:list text:style-name="List_20_1">
            <text:list-item>
              <text:p text:style-name="List_20_1_Content"> Datenschutz</text:p>
            </text:list-item>
          </text:list>
        </text:list-item>
        <text:list-item>
          <text:p text:style-name="List_20_1_Content"> Gleichstellung für alle Geschlechter bei Produktentwicklung </text:p>
        </text:list-item>
        <text:list-item>
          <text:p text:style-name="List_20_1_Content"> Assistenzsysteme von Autos </text:p>
          <text:list text:style-name="List_20_1">
            <text:list-item>
              <text:p text:style-name="List_20_1_Content"> Fängt man an mit dem Handy zu spielen? </text:p>
            </text:list-item>
            <text:list-item>
              <text:p text:style-name="List_20_1_Content"> Große Verantwortung bei der Entwicklung der Systeme</text:p>
            </text:list-item>
          </text:list>
        </text:list-item>
        <text:list-item>
          <text:p text:style-name="List_20_1_Content_Last"> Darf man alles forschen, was geht? (KI? Atombombe?)</text:p>
        </text:list-item>
      </text:list>
      <text:p text:style-name="Text_20_body"> * 17 Ziele für nachhaltige Entwicklung (UN) (Armut, Hunger, Gesundheit, Bildung, Gleichstellung, Sanitär-/Wasserversorgung, bezahlbare/saubere Energie, menschenwürdige Arbeit, Infrastruktur, weniger Ungleichheiten, Nachhaltige Städte, Verwantwortungsvoller Konsum, Klimaschutz, Saubere Meere, Leben an Land, Frieden, Unterstützung zur Erreichung der Ziele)</text:p>
      <text:h text:style-name="Heading_20_5" text:outline-level="5"><text:bookmark-start text:name="__RefHeading___was-soll-dieser-ak-fuer-jeden-bringenwelche-ethikfragen-sind-wichtig_23"/><text:bookmark-start text:name="was-soll-dieser-ak-fuer-jeden-bringenwelche-ethikfragen-sind-wichtig"/>Was soll dieser AK für jeden bringen? // Welche Ethikfragen sind wichtig?<text:bookmark-end text:name="__RefHeading___was-soll-dieser-ak-fuer-jeden-bringenwelche-ethikfragen-sind-wichtig_23"/><text:bookmark-end text:name="was-soll-dieser-ak-fuer-jeden-bringenwelche-ethikfragen-sind-wichtig"/></text:h>
      <text:list text:style-name="List_20_1" text:continue-numbering="false">
        <text:list-item>
          <text:p text:style-name="List_20_1_Content_First"> Anmerkung: Fokus auf für das Studium relevante Inhalte? (Inwiefern sind allgemeine Ethik und Ingenieursethik voneinander trennbar?)</text:p>
        </text:list-item>
        <text:list-item>
          <text:p text:style-name="List_20_1_Content"> Anmerkung: Es könnte schwierig sein, ein Format zu entwicklen, woran sich alle Universitäten beteiligen können.</text:p>
        </text:list-item>
        <text:list-item>
          <text:p text:style-name="List_20_1_Content"> Diskussion über Fragen wie</text:p>
          <text:list text:style-name="List_20_1">
            <text:list-item>
              <text:p text:style-name="List_20_1_Content"> Sollte man Kriegsforschung betreiben? </text:p>
            </text:list-item>
            <text:list-item>
              <text:p text:style-name="List_20_1_Content"> Starlink von Elon Musk gut oder schlecht? </text:p>
            </text:list-item>
            <text:list-item>
              <text:p text:style-name="List_20_1_Content"> Wie werden Ingenieure von außen gesehen? </text:p>
              <text:list text:style-name="List_20_1">
                <text:list-item>
                  <text:p text:style-name="List_20_1_Content"> 21 Lektionen für das 21. Jahrhundert</text:p>
                </text:list-item>
              </text:list>
            </text:list-item>
            <text:list-item>
              <text:p text:style-name="List_20_1_Content_Last"> Haben Ingeneure eine Verpflichtung die Welt nicht schlechter zu machen? </text:p>
            </text:list-item>
          </text:list>
        </text:list-item>
      </text:list>
      <text:h text:style-name="Heading_20_4" text:outline-level="4"><text:bookmark-start text:name="__RefHeading___ausprobieren-des-blue-engineering-baukastens_24"/><text:bookmark-start text:name="ausprobieren-des-blue-engineering-baukastens"/>Ausprobieren des Blue Engineering Baukastens<text:bookmark-end text:name="__RefHeading___ausprobieren-des-blue-engineering-baukastens_24"/><text:bookmark-end text:name="ausprobieren-des-blue-engineering-baukastens"/></text:h>
      <text:list text:style-name="List_20_1" text:continue-numbering="false">
        <text:list-item>
          <text:p text:style-name="LastListParagraph_List_20_1_Content_First"> 5 min Diskutieren über Fragen aus dem Baukasten </text:p>
        </text:list-item>
      </text:list>
      <text:h text:style-name="Heading_20_4" text:outline-level="4"><text:bookmark-start text:name="__RefHeading___sammlung-der-diskussionspunkte_25"/><text:bookmark-start text:name="sammlung-der-diskussionspunkte"/>Sammlung der Diskussionspunkte<text:bookmark-end text:name="__RefHeading___sammlung-der-diskussionspunkte_25"/><text:bookmark-end text:name="sammlung-der-diskussionspunkte"/></text:h>
      <text:list text:style-name="List_20_1" text:continue-numbering="false">
        <text:list-item>
          <text:p text:style-name="List_20_1_Content_First"> Austausch in der Runde über die Themen im Bereich Technikfolgenabschätzung. </text:p>
        </text:list-item>
        <text:list-item>
          <text:p text:style-name="List_20_1_Content"> Wesentlich im Fokus stehen folgende Themen</text:p>
          <text:list text:style-name="List_20_1">
            <text:list-item>
              <text:p text:style-name="List_20_1_Content"> Ist der:die Ingenieur:in verantwortlich und bis zu welchem Grad ist ihr:ihm ethische Verantwortung auch zuzumuten, da Technik als Kernkompetenz gilt?</text:p>
            </text:list-item>
            <text:list-item>
              <text:p text:style-name="List_20_1_Content"> Das Individuum in der Deutschen Gesellschaft (Verantwortung des Individuums)</text:p>
            </text:list-item>
            <text:list-item>
              <text:p text:style-name="List_20_1_Content"> Deutschland in der Internationalen Welt (Was kann/muss welches Land tun)</text:p>
            </text:list-item>
            <text:list-item>
              <text:p text:style-name="List_20_1_Content_Last"> Inwiefern bedingt das Regierungssystem eine einfache Transformatio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8::18:44</meta:creation-date>
    <dc:creator>Generated</dc:creator>
    <dc:date>2026-07-21T18::18:44</dc:date>
    <dc:language>en-US</dc:language>
    <meta:editing-cycles>1</meta:editing-cycles>
    <meta:editing-duration>PT0S</meta:editing-duration>
    <dc:title>arbeitskreise:technikfolgenabschaetzung:protokoll_mannheim_2022</dc:title>
  </office:meta>
</office:document-meta>
</file>