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mannheim_2022"/><text:bookmark-start text:name="__RefHeading___protokoll_1"/><text:bookmark-start text:name="protokoll"/>Protokoll<text:bookmark-end text:name="__RefHeading___protokoll_1"/><text:bookmark-end text:name="protokoll"/></text:h>
      <text:p text:style-name="Text_20_body">90. BuFaTa Dortmund 2022<text:line-break/>
Leitung: Daniel (TU Ilmenau)
Anwesend:  Lucie Bangert (Uni Kiel), Nissi Menakuntuala (Uni Kiel), Felix Lippe (Uni Ulm), Julia (Hochschule München), Elias Kleimeier (Hochschule München), Simon (TU Kaiserslautern), Kevin (TU Kaiserlautern), Luisa (TU Kaiserslautern), Furkan (TU Kaiserslautern), Chris (TU Ilmenau), Felix Börner (TU Dresden), Marius Trappe (TU Dresden), Andreas (TU München), Karoline (RWTH-Aachen), Simon Gelzenleuchter (Uni Freiburg), Philipp Killinger (Uni Stuttgart), Yannik Rüde (Uni Freiburg)<text:line-break/>
Protokoll: Alle <text:line-break/>
<text:line-break/>
Beginn: 9:45<text:line-break/>
Ende: 11:58<text:line-break/>
Der AK ist fertig / nicht fertig / sollte auf weiteren Tagungen besprochen wer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rbeitskreis geht um die Technikfolgenabschätzung und ich möchte mich deswegen mit euch über die Chancen und Risiken der aktuellen Lage unterhalten. Nach wie vor werden die Folgen der Technik oft nicht erkannt oder außen vor gelassen. Wir sollten es uns zur Aufgabe machen für die Zukunft ein besseres Bewusstsein dafür zu schaffen. Einen Teil dazu können wir als Fachschaft dazu beitragen. </text:p>
      <text:h text:style-name="Heading_20_3" text:outline-level="3"><text:bookmark-start text:name="__RefHeading___welche-gremien-habt-ihr-bei-euch-an-der-universitaet-fuer-ethik-entscheidungen_3"/><text:bookmark-start text:name="welche-gremien-habt-ihr-bei-euch-an-der-universitaet-fuer-ethik-entscheidungen"/>Welche Gremien habt ihr bei euch an der Universität für Ethik Entscheidungen?<text:bookmark-end text:name="__RefHeading___welche-gremien-habt-ihr-bei-euch-an-der-universitaet-fuer-ethik-entscheidungen_3"/><text:bookmark-end text:name="welche-gremien-habt-ihr-bei-euch-an-der-universitaet-fuer-ethik-entscheidungen"/></text:h>
      <text:h text:style-name="Heading_20_5" text:outline-level="5"><text:bookmark-start text:name="__RefHeading___tu-ilmenau_4"/><text:bookmark-start text:name="tu-ilmenau"/>TU Ilmenau<text:bookmark-end text:name="__RefHeading___tu-ilmenau_4"/><text:bookmark-end text:name="tu-ilmenau"/></text:h>
      <text:list text:style-name="List_20_1" text:continue-numbering="false">
        <text:list-item>
          <text:p text:style-name="List_20_1_Content_First"> Forschungsausschuss bildet Ethikkommission</text:p>
        </text:list-item>
        <text:list-item>
          <text:p text:style-name="List_20_1_Content"> Sitzungen finden monatlich mit Sitzungen des Forschungsausschusses statt</text:p>
        </text:list-item>
        <text:list-item>
          <text:p text:style-name="List_20_1_Content"> Sitzungen der Ethikkommission grundsätzlich nicht öffentlich</text:p>
        </text:list-item>
        <text:list-item>
          <text:p text:style-name="List_20_1_Content"> Senat kann jederzeit Auskunft über Tätigkeit der Ethikkommission verlangen</text:p>
        </text:list-item>
        <text:list-item>
          <text:p text:style-name="List_20_1_Content"> Beschlussfassung richtet sich nach den für den Forschungsausschuss geltenden Regelungen</text:p>
        </text:list-item>
        <text:list-item>
          <text:p text:style-name="List_20_1_Content"> über jeden Forschungsantrag an der Universität entscheidet der Forschungsantrag</text:p>
        </text:list-item>
        <text:list-item>
          <text:p text:style-name="List_20_1_Content_Last"> In der Lehre wenig vertreteten.</text:p>
        </text:list-item>
      </text:list>
      <text:h text:style-name="Heading_20_5" text:outline-level="5"><text:bookmark-start text:name="__RefHeading___uni-ulm_5"/><text:bookmark-start text:name="uni-ulm"/>Uni Ulm<text:bookmark-end text:name="__RefHeading___uni-ulm_5"/><text:bookmark-end text:name="uni-ulm"/></text:h>
      <text:list text:style-name="List_20_1" text:continue-numbering="false">
        <text:list-item>
          <text:p text:style-name="List_20_1_Content_First"> Ethikkommission berät Mitglieder der Uni Ulm bei Forschungsvorhaben an und mit Menschen (z.B. Klinische Prüfungen von Arzneimitteln und      Medizinprodukten, epidemiologische Studien, Forschung an Körpermaterialien) in berufsethischen und berufsrechtlichen Fragen</text:p>
        </text:list-item>
        <text:list-item>
          <text:p text:style-name="List_20_1_Content"> Tagt normal jeden ersten Montag im Monat</text:p>
        </text:list-item>
        <text:list-item>
          <text:p text:style-name="List_20_1_Content"> Hauptsächlich für Medizinische Studiengänge</text:p>
        </text:list-item>
        <text:list-item>
          <text:p text:style-name="List_20_1_Content"> Kommission „Verantwortung in der Wissenschaft“ hat den Auftrag, Vorwürfe wissenschaftlichen Fehlverhaltens zu untersuchen</text:p>
        </text:list-item>
        <text:list-item>
          <text:p text:style-name="List_20_1_Content_Last"> In der Lehre nicht vorhanden, Technikfolgenabschätzung (Blue Engineering) war jedoch mal geplant, gab aber zu viele Fragezeichen bei der Planung</text:p>
        </text:list-item>
      </text:list>
      <text:h text:style-name="Heading_20_5" text:outline-level="5"><text:bookmark-start text:name="__RefHeading___uni-kiel_6"/><text:bookmark-start text:name="uni-kiel"/>Uni Kiel<text:bookmark-end text:name="__RefHeading___uni-kiel_6"/><text:bookmark-end text:name="uni-kiel"/></text:h>
      <text:list text:style-name="List_20_1" text:continue-numbering="false">
        <text:list-item>
          <text:p text:style-name="List_20_1_Content_First"> Ethikkommission bestehend aus jeweils einer/m Professor:in</text:p>
        </text:list-item>
        <text:list-item>
          <text:p text:style-name="List_20_1_Content"> Medizinische Fakultät hat eigene Ethikkommission</text:p>
        </text:list-item>
        <text:list-item>
          <text:p text:style-name="List_20_1_Content_Last"> Modul: Technologie und Gesellschaft von der TF (Bringt 3 ECTS, ist aber ein freiwilliges Modul)</text:p>
        </text:list-item>
      </text:list>
      <text:h text:style-name="Heading_20_5" text:outline-level="5"><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Ethikkommission an der Hochschule tagt einmal im Semester</text:p>
        </text:list-item>
        <text:list-item>
          <text:p text:style-name="List_20_1_Content"> bestehend aus mindestens 5 Professor:innen, davon eine Professor:in aus dem medizinischen sowie eine Professor:in aus dem gesundheitswissenschaftlichen Bereich, außerdem der datenschutzbeauftragten Person</text:p>
        </text:list-item>
        <text:list-item>
          <text:p text:style-name="List_20_1_Content"> Freiwillige „Self-Assessment“-Formulare zur Einschätzung der eigenenen Forschung → werden Fragen mit ja beantwortet ist die Ethikkommission anzurufen </text:p>
        </text:list-item>
        <text:list-item>
          <text:p text:style-name="List_20_1_Content"> Die Ethikkommission wird nur auf Antrag tätig</text:p>
        </text:list-item>
        <text:list-item>
          <text:p text:style-name="List_20_1_Content"> Ein Anrufen der Ethikkommission ist freiwillig, sofern nicht ausdrücklich vom Zuwendungsgeber oder Fachverlag ein Ethikvotum gefordert wird.</text:p>
        </text:list-item>
        <text:list-item>
          <text:p text:style-name="List_20_1_Content"> Allgemeinwissenschaftliche Fakultät mit vereinzelten Lehrveranstaltungen zur Verantwortung der Wissenschaft</text:p>
        </text:list-item>
        <text:list-item>
          <text:p text:style-name="List_20_1_Content_Last"> Ringvorlesung zur allgemeinwissenschaftlicher Betrachtung aktueller Themen aus Wissenschaft, Forschung und Gesellschaft mit zum Teil externen Dozierenden</text:p>
        </text:list-item>
      </text:list>
      <text:h text:style-name="Heading_20_5" text:outline-level="5"><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Ethikkommision mit momentan 38 Mitgliedern (Ärzte,Pharmazeuten, Physiker, Juristen, 1 Ingenieur)</text:p>
        </text:list-item>
        <text:list-item>
          <text:p text:style-name="List_20_1_Content"> Ohne Studentische Vertretung</text:p>
        </text:list-item>
        <text:list-item>
          <text:p text:style-name="List_20_1_Content"> Hauptsächlich für medizinische Ethikfragen</text:p>
        </text:list-item>
        <text:list-item>
          <text:p text:style-name="List_20_1_Content"> die Ethikkommision wird nach Antragstellung der Forschenden tätig</text:p>
        </text:list-item>
        <text:list-item>
          <text:p text:style-name="List_20_1_Content"> Im Rahmen der Medizintechnik wird sich auch an die Ethikkommision gewandt</text:p>
        </text:list-item>
        <text:list-item>
          <text:p text:style-name="List_20_1_Content"> Es gibt Lehre direkt zum Thema Technologiefolgenabschätzung von der Fakultät Philosophie</text:p>
        </text:list-item>
        <text:list-item>
          <text:p text:style-name="List_20_1_Content_Last"> AQUA-Modul „Technik und Ethik“ (freiwillig)</text:p>
        </text:list-item>
      </text:list>
      <text:h text:style-name="Heading_20_5" text:outline-level="5"><text:bookmark-start text:name="__RefHeading___tu-muenchen_9"/><text:bookmark-start text:name="tu-muenchen"/>TU München<text:bookmark-end text:name="__RefHeading___tu-muenchen_9"/><text:bookmark-end text:name="tu-muenchen"/></text:h>
      <text:list text:style-name="List_20_1" text:continue-numbering="false">
        <text:list-item>
          <text:p text:style-name="List_20_1_Content_First"> Ethikkommission der Fakultät Medizin für Forschung am Menschen, an der technischen Fakultät weniger vorhanden.</text:p>
        </text:list-item>
        <text:list-item>
          <text:p text:style-name="List_20_1_Content"> In der Informatik für einige Themen. Institute for Ehtics in Artificial Intelligence (School of Social Sciences and Technology)</text:p>
        </text:list-item>
        <text:list-item>
          <text:p text:style-name="List_20_1_Content"> Kooperationen mit Lehrstühlen aus der EI</text:p>
        </text:list-item>
        <text:list-item>
          <text:p text:style-name="List_20_1_Content_Last"> In der Lehre vorhanden.</text:p>
        </text:list-item>
      </text:list>
      <text:h text:style-name="Heading_20_5" text:outline-level="5"><text:bookmark-start text:name="__RefHeading___rwth-aachen_10"/><text:bookmark-start text:name="rwth-aachen"/>RWTH-Aachen<text:bookmark-end text:name="__RefHeading___rwth-aachen_10"/><text:bookmark-end text:name="rwth-aachen"/></text:h>
      <text:list text:style-name="List_20_1" text:continue-numbering="false">
        <text:list-item>
          <text:p text:style-name="List_20_1_Content_First"> Ethikrat in der Medizinischen Fakultät (8 Mitglieder, keine Studierenden)</text:p>
        </text:list-item>
        <text:list-item>
          <text:p text:style-name="List_20_1_Content"> Zivilklausel an der RWTH sowie im Hochschulgesetz NRW: Forschung auf friedliche Ziele begrenzt</text:p>
        </text:list-item>
        <text:list-item>
          <text:p text:style-name="List_20_1_Content"> ET-Erstsemestermodul „Einführung ins Studium“ beschäftigt sich unter anderem mit Ethik in den Ingenieurswissenschaften</text:p>
        </text:list-item>
        <text:list-item>
          <text:p text:style-name="List_20_1_Content"> Es gibt ein Lehr- und Forschungsgebiet Angewandte Ethik</text:p>
        </text:list-item>
        <text:list-item>
          <text:p text:style-name="List_20_1_Content_Last"> Zusatzqualifikations-Wahlpflicht-Modul Technik und Gesellschaft (2 ECTS)</text:p>
        </text:list-item>
      </text:list>
      <text:h text:style-name="Heading_20_5" text:outline-level="5"><text:bookmark-start text:name="__RefHeading___tu-kaiserslautern_11"/><text:bookmark-start text:name="tu-kaiserslautern"/>TU Kaiserslautern<text:bookmark-end text:name="__RefHeading___tu-kaiserslautern_11"/><text:bookmark-end text:name="tu-kaiserslautern"/></text:h>
      <text:list text:style-name="List_20_1" text:continue-numbering="false">
        <text:list-item>
          <text:p text:style-name="List_20_1_Content_First"> Ombudsgremium für Ethik sicherheitsrelevanter Forschung (OEF)</text:p>
        </text:list-item>
        <text:list-item>
          <text:p text:style-name="List_20_1_Content"> fördert das Bewusstsein für Sicherheitsrelevante Aspekte der Forschung</text:p>
        </text:list-item>
        <text:list-item>
          <text:p text:style-name="List_20_1_Content"> Vom Senat bestellte Personen (Ombudspersonen; keine Zahl genannt) und zwei wissenschaftlich ausgewiesene Personen</text:p>
        </text:list-item>
        <text:list-item>
          <text:p text:style-name="List_20_1_Content"> Berichtet ein Mal im Jahr an den Senat</text:p>
        </text:list-item>
        <text:list-item>
          <text:p text:style-name="List_20_1_Content"> nur eine beratende Stelle, Verantwortung liegt beim Antragsteller</text:p>
        </text:list-item>
        <text:list-item>
          <text:p text:style-name="List_20_1_Content"> „Das OEF entscheidet grundsätzlich nach mündlicher Erörterung“, sonst nur in dringenden Fällen schriftlich</text:p>
        </text:list-item>
        <text:list-item>
          <text:p text:style-name="List_20_1_Content"> Kann in grundlegenden Fällen auch Hilfe von „Gemeinsamen Ausschuss zum Umgang mit sicherheitsrelevanter Forschung“ der DFG und Nationalen Akademie Leopoldina anfragen</text:p>
        </text:list-item>
        <text:list-item>
          <text:p text:style-name="List_20_1_Content_Last"> Technoethik als Fernstudiengang (Berufsbegleitender Masterstudiengang als Fortbildung)</text:p>
        </text:list-item>
      </text:list>
      <text:h text:style-name="Heading_20_5" text:outline-level="5"><text:bookmark-start text:name="__RefHeading___uni-stuttgart_12"/><text:bookmark-start text:name="uni-stuttgart"/>Uni Stuttgart<text:bookmark-end text:name="__RefHeading___uni-stuttgart_12"/><text:bookmark-end text:name="uni-stuttgart"/></text:h>
      <text:list text:style-name="List_20_1" text:continue-numbering="false">
        <text:list-item>
          <text:p text:style-name="List_20_1_Content_First"> Kommission Verantwortung in der Forschung</text:p>
        </text:list-item>
        <text:list-item>
          <text:p text:style-name="List_20_1_Content"> primäre Verantwortung der Wissenschaftlerinnen und Wissenschaftler für ihr Handeln bleibt bestehen</text:p>
        </text:list-item>
        <text:list-item>
          <text:p text:style-name="List_20_1_Content"> Beratung und Beurteilung ethischer und rechtlicher Aspekte nach der Satzung</text:p>
        </text:list-item>
        <text:list-item>
          <text:p text:style-name="List_20_1_Content"> mindestens einmal jährlich, zur Zeit zwei Mal pro Semester</text:p>
        </text:list-item>
        <text:list-item>
          <text:p text:style-name="List_20_1_Content"> behandelt nur Gesuche von projektbeteiligten oder -verantwortlichen Wisschenschaftlerinnen und Wissenschaftlern</text:p>
        </text:list-item>
        <text:list-item>
          <text:p text:style-name="List_20_1_Content"> Zusammensetzung: Gleich wie die Vertrauenskommission, 1 Mitglied des Rekorats und 6 Wahlmitglieder des Senats, davon u.a. 3 Professoren und 1 Studierender</text:p>
        </text:list-item>
        <text:list-item>
          <text:p text:style-name="List_20_1_Content_Last"> Aktuell Professoren aus Philosophie, Elektrotechnik, Biochemie, Luft- und Raumfahrttechnik, Maschinenbau und Mathematik</text:p>
        </text:list-item>
      </text:list>
      <text:h text:style-name="Heading_20_5" text:outline-level="5"><text:bookmark-start text:name="__RefHeading___oth-regensburg_13"/><text:bookmark-start text:name="oth-regensburg"/>OTH Regensburg<text:bookmark-end text:name="__RefHeading___oth-regensburg_13"/><text:bookmark-end text:name="oth-regensburg"/></text:h>
      <text:list text:style-name="List_20_1" text:continue-numbering="false">
        <text:list-item>
          <text:p text:style-name="List_20_1_Content_First"> Forschungsausschuss </text:p>
        </text:list-item>
        <text:list-item>
          <text:p text:style-name="List_20_1_Content_Last"> nicht in der Lehre vorhanden</text:p>
        </text:list-item>
      </text:list>
      <text:h text:style-name="Heading_20_5" text:outline-level="5"><text:bookmark-start text:name="__RefHeading___uni-freiburg_14"/><text:bookmark-start text:name="uni-freiburg"/>Uni Freiburg<text:bookmark-end text:name="__RefHeading___uni-freiburg_14"/><text:bookmark-end text:name="uni-freiburg"/></text:h>
      <text:list text:style-name="List_20_1" text:continue-numbering="false">
        <text:list-item>
          <text:p text:style-name="List_20_1_Content_First"> ausgelagerte Kooperation mit dem KIT im Bereich Technik</text:p>
        </text:list-item>
        <text:list-item>
          <text:p text:style-name="List_20_1_Content_Last"> eigene Komission im Bereich Medizin</text:p>
        </text:list-item>
      </text:list>
      <text:h text:style-name="Heading_20_3" text:outline-level="3"><text:bookmark-start text:name="__RefHeading___mitwirken-durch-studierende_15"/><text:bookmark-start text:name="mitwirken-durch-studierende"/>Mitwirken durch Studierende?<text:bookmark-end text:name="__RefHeading___mitwirken-durch-studierende_15"/><text:bookmark-end text:name="mitwirken-durch-studierende"/></text:h>
      <text:h text:style-name="Heading_20_5" text:outline-level="5"><text:bookmark-start text:name="__RefHeading___tu-ilmenau_16"/><text:bookmark-start text:name="tu-ilmenau1"/>TU Ilmenau<text:bookmark-end text:name="__RefHeading___tu-ilmenau_16"/><text:bookmark-end text:name="tu-ilmenau1"/></text:h>
      <text:list text:style-name="List_20_1" text:continue-numbering="false">
        <text:list-item>
          <text:p text:style-name="LastListParagraph_List_20_1_Content_First"> ja ein Vertreter sitzt mit in der Ethikkommision</text:p>
        </text:list-item>
      </text:list>
      <text:h text:style-name="Heading_20_5" text:outline-level="5"><text:bookmark-start text:name="__RefHeading___uni-ulm_17"/><text:bookmark-start text:name="uni-ulm1"/>Uni Ulm<text:bookmark-end text:name="__RefHeading___uni-ulm_17"/><text:bookmark-end text:name="uni-ulm1"/></text:h>
      <text:list text:style-name="List_20_1" text:continue-numbering="false">
        <text:list-item>
          <text:p text:style-name="List_20_1_Content_First"> In der Kommission „Verantwortung in der Wissenschaft“ sitzt ein Doktorand(Chemie)</text:p>
        </text:list-item>
        <text:list-item>
          <text:p text:style-name="List_20_1_Content_Last"> Ethikkommision besteht nur aus Mitarbeitern der Universitätsklinik Ulm und angestellten der medizinischen Fakultät</text:p>
        </text:list-item>
      </text:list>
      <text:h text:style-name="Heading_20_5" text:outline-level="5"><text:bookmark-start text:name="__RefHeading___tu-kaiserslautern_18"/><text:bookmark-start text:name="tu-kaiserslautern1"/>TU Kaiserslautern<text:bookmark-end text:name="__RefHeading___tu-kaiserslautern_18"/><text:bookmark-end text:name="tu-kaiserslautern1"/></text:h>
      <text:list text:style-name="List_20_1" text:continue-numbering="false">
        <text:list-item>
          <text:p text:style-name="LastListParagraph_List_20_1_Content_First"> Nein, außer wissenschaftlich ausgewiesene Person mit Forschungserfahrung (zwei Personen)</text:p>
        </text:list-item>
      </text:list>
      <text:h text:style-name="Heading_20_5" text:outline-level="5"><text:bookmark-start text:name="__RefHeading___hs-muenchen_19"/><text:bookmark-start text:name="hs-muenchen1"/>HS München<text:bookmark-end text:name="__RefHeading___hs-muenchen_19"/><text:bookmark-end text:name="hs-muenchen1"/></text:h>
      <text:list text:style-name="List_20_1" text:continue-numbering="false">
        <text:list-item>
          <text:p text:style-name="LastListParagraph_List_20_1_Content_First"> Nein</text:p>
        </text:list-item>
      </text:list>
      <text:h text:style-name="Heading_20_5" text:outline-level="5"><text:bookmark-start text:name="__RefHeading___uni-kiel_20"/><text:bookmark-start text:name="uni-kiel1"/>Uni Kiel<text:bookmark-end text:name="__RefHeading___uni-kiel_20"/><text:bookmark-end text:name="uni-kiel1"/></text:h>
      <text:list text:style-name="List_20_1" text:continue-numbering="false">
        <text:list-item>
          <text:p text:style-name="LastListParagraph_List_20_1_Content_First"> Keine Studierenden</text:p>
        </text:list-item>
      </text:list>
      <text:h text:style-name="Heading_20_5" text:outline-level="5"><text:bookmark-start text:name="__RefHeading___uni-stuttgart_21"/><text:bookmark-start text:name="uni-stuttgart1"/>Uni Stuttgart<text:bookmark-end text:name="__RefHeading___uni-stuttgart_21"/><text:bookmark-end text:name="uni-stuttgart1"/></text:h>
      <text:list text:style-name="List_20_1" text:continue-numbering="false">
        <text:list-item>
          <text:p text:style-name="LastListParagraph_List_20_1_Content_First"> Ja, ein studentisches Senatsmitglied</text:p>
        </text:list-item>
      </text:list>
      <text:h text:style-name="Heading_20_5" text:outline-level="5"><text:bookmark-start text:name="__RefHeading___uni-freiburg_22"/><text:bookmark-start text:name="uni-freiburg1"/>Uni Freiburg<text:bookmark-end text:name="__RefHeading___uni-freiburg_22"/><text:bookmark-end text:name="uni-freiburg1"/></text:h>
      <text:list text:style-name="List_20_1" text:continue-numbering="false">
        <text:list-item>
          <text:p text:style-name="LastListParagraph_List_20_1_Content_First"> nein </text:p>
        </text:list-item>
      </text:list>
      <text:h text:style-name="Heading_20_5" text:outline-level="5"><text:bookmark-start text:name="__RefHeading___tu-dresden_23"/><text:bookmark-start text:name="tu-dresden1"/>TU Dresden<text:bookmark-end text:name="__RefHeading___tu-dresden_23"/><text:bookmark-end text:name="tu-dresden1"/></text:h>
      <text:list text:style-name="List_20_1" text:continue-numbering="false">
        <text:list-item>
          <text:p text:style-name="LastListParagraph_List_20_1_Content_First"> nein, keine Beteiligung</text:p>
        </text:list-item>
      </text:list>
      <text:h text:style-name="Heading_20_5" text:outline-level="5"><text:bookmark-start text:name="__RefHeading___rwth-aachen_24"/><text:bookmark-start text:name="rwth-aachen1"/>RWTH-Aachen<text:bookmark-end text:name="__RefHeading___rwth-aachen_24"/><text:bookmark-end text:name="rwth-aachen1"/></text:h>
      <text:list text:style-name="List_20_1" text:continue-numbering="false">
        <text:list-item>
          <text:p text:style-name="LastListParagraph_List_20_1_Content_First"> Nein, keine Studierenden</text:p>
        </text:list-item>
      </text:list>
      <text:h text:style-name="Heading_20_2" text:outline-level="2"><text:bookmark-start text:name="__RefHeading___eigene-bearbeitung_25"/><text:bookmark-start text:name="eigene-bearbeitung"/>Eigene Bearbeitung<text:bookmark-end text:name="__RefHeading___eigene-bearbeitung_25"/><text:bookmark-end text:name="eigene-bearbeitung"/></text:h>
      <text:h text:style-name="Heading_20_4" text:outline-level="4"><text:bookmark-start text:name="__RefHeading___was-sind-fuer-euch-kritische-themen-bei-denen-ihr-denkt-dass-es-wichtig-ist-sich-mit-den-folgen-der-entwicklung-auseinanderzusetzen_26"/><text:bookmark-start text:name="was-sind-fuer-euch-kritische-themen-bei-denen-ihr-denkt-dass-es-wichtig-ist-sich-mit-den-folgen-der-entwicklung-auseinanderzusetzen"/>Was sind für euch kritische Themen bei denen ihr denkt, dass es wichtig ist sich mit den Folgen der Entwicklung auseinanderzusetzen?<text:bookmark-end text:name="__RefHeading___was-sind-fuer-euch-kritische-themen-bei-denen-ihr-denkt-dass-es-wichtig-ist-sich-mit-den-folgen-der-entwicklung-auseinanderzusetzen_26"/><text:bookmark-end text:name="was-sind-fuer-euch-kritische-themen-bei-denen-ihr-denkt-dass-es-wichtig-ist-sich-mit-den-folgen-der-entwicklung-auseinanderzusetzen"/></text:h>
      <text:list text:style-name="List_20_1" text:continue-numbering="false">
        <text:list-item>
          <text:p text:style-name="List_20_1_Content_First"> direkte militärische Forschung</text:p>
        </text:list-item>
        <text:list-item>
          <text:p text:style-name="List_20_1_Content"> indirekt militärische Forschung</text:p>
        </text:list-item>
        <text:list-item>
          <text:p text:style-name="List_20_1_Content"> Kooperationen mit ausländischen Unis (militärische Forschung)</text:p>
        </text:list-item>
        <text:list-item>
          <text:p text:style-name="List_20_1_Content"> Nachhaltigkeitsthemen</text:p>
          <text:list text:style-name="List_20_1">
            <text:list-item>
              <text:p text:style-name="List_20_1_Content"> E-Autos</text:p>
            </text:list-item>
            <text:list-item>
              <text:p text:style-name="List_20_1_Content"> Akkuforschung</text:p>
            </text:list-item>
          </text:list>
        </text:list-item>
        <text:list-item>
          <text:p text:style-name="List_20_1_Content"> Massenüberwachung</text:p>
          <text:list text:style-name="List_20_1">
            <text:list-item>
              <text:p text:style-name="List_20_1_Content"> Chat-Kontrolle</text:p>
            </text:list-item>
            <text:list-item>
              <text:p text:style-name="List_20_1_Content"> Upload-Filter</text:p>
            </text:list-item>
          </text:list>
        </text:list-item>
        <text:list-item>
          <text:p text:style-name="List_20_1_Content"> Datensicherheit</text:p>
        </text:list-item>
        <text:list-item>
          <text:p text:style-name="List_20_1_Content"> Medizin</text:p>
          <text:list text:style-name="List_20_1">
            <text:list-item>
              <text:p text:style-name="List_20_1_Content"> Pre Diagnostik, Genom-Splitting</text:p>
            </text:list-item>
          </text:list>
        </text:list-item>
        <text:list-item>
          <text:p text:style-name="List_20_1_Content_Last"> digitale Wahlen</text:p>
        </text:list-item>
      </text:list>
      <text:h text:style-name="Heading_20_5" text:outline-level="5"><text:bookmark-start text:name="__RefHeading___thema-1digitale-wahlen_27"/><text:bookmark-start text:name="thema-1digitale-wahlen"/>Thema 1: Digitale Wahlen<text:bookmark-end text:name="__RefHeading___thema-1digitale-wahlen_27"/><text:bookmark-end text:name="thema-1digitale-wahlen"/></text:h>
      <text:p text:style-name="Text_20_body"><text:span text:style-name="Emphasis"> Andreas, Karo, Felix </text:span></text:p>
      <text:list text:style-name="List_20_1" text:continue-numbering="false">
        <text:list-item>
          <text:p text:style-name="List_20_1_Content_First"> Frage 1: Würde es sich lohnen (Aufwand, Wahlbeteiligung)?</text:p>
        </text:list-item>
        <text:list-item>
          <text:p text:style-name="List_20_1_Content_Last"> Frage 2: Kann man die Wahlgrundsätze (allgemein, geheim, unmittelbar, frei, gleich) einhalten?</text:p>
        </text:list-item>
      </text:list>
      <text:list text:style-name="List_20_1" text:continue-numbering="false">
        <text:list-item>
          <text:p text:style-name="List_20_1_Content_First"> technische Umsetzung </text:p>
        </text:list-item>
        <text:list-item>
          <text:p text:style-name="List_20_1_Content"> würde die Wahlbeteiligung steigen?</text:p>
        </text:list-item>
        <text:list-item>
          <text:p text:style-name="List_20_1_Content"> einfach Möglichkeit, wenig Zeitaufwand –&gt; höhere Wahlbeteiligung</text:p>
        </text:list-item>
        <text:list-item>
          <text:p text:style-name="List_20_1_Content"> wesentlich geringerer Aufwand nach einmaliger Etablierung?</text:p>
        </text:list-item>
        <text:list-item>
          <text:p text:style-name="List_20_1_Content"> Einmalige Etablierung bei IT Systemen nicht möglich, da immer neue Angriffsvektoren und Sicherheitslücken auftauchen, die eine Umstellung des Systems erfordern können</text:p>
        </text:list-item>
        <text:list-item>
          <text:p text:style-name="List_20_1_Content"> Präsenzwahlen sind am einfachsten, da keine zusätzlichen Mittel notwendig (laptop etc.), keine technische Wartung der eigenen Geräte notwendig (Sicherheitsupdates, Viren, etc.)</text:p>
        </text:list-item>
        <text:list-item>
          <text:p text:style-name="List_20_1_Content"> Präsenzwahlen lassen sich auch attraktiver gestalten, um mehr Beteiligung zu bewirken</text:p>
        </text:list-item>
        <text:list-item>
          <text:p text:style-name="List_20_1_Content"> Studium sollte auch für finanzschwache Studis möglich sein, die sich aber vielleicht kein eigenes Gerät leisten können; Geliehene Geräte sicherheitstechnisch für Laien nicht/schwer verifizierbar</text:p>
        </text:list-item>
        <text:list-item>
          <text:p text:style-name="List_20_1_Content"> technische Vorraussetzung notwendig um an Wahl teilzunehmen mögliches Problem</text:p>
        </text:list-item>
        <text:list-item>
          <text:p text:style-name="List_20_1_Content_Last"> großer Aufwand bei Feststellung der Wahlberechtigungen (vor allem bei größeren Unis)</text:p>
        </text:list-item>
      </text:list>
      <text:p text:style-name="Text_20_body">–&gt; in Präsenz dezentral lösbar (z.B. pro Fachschaft)</text:p>
      <text:list text:style-name="List_20_1" text:continue-numbering="false">
        <text:list-item>
          <text:p text:style-name="List_20_1_Content_First"> Nicht notwendigerweise günstiger, da Lizenzen für alle Studis gekauft werden müssen, Papier aber nur für die Leute die kommen/Briefwählen benötigt wird</text:p>
        </text:list-item>
        <text:list-item>
          <text:p text:style-name="List_20_1_Content"> Anonyme Wahl muss sichergestellt werden (technische Umsetzung?)</text:p>
        </text:list-item>
        <text:list-item>
          <text:p text:style-name="List_20_1_Content"> „Last-minute Beeinflussung“ –&gt; schwierige gewährleistung einer freien Wahl</text:p>
        </text:list-item>
        <text:list-item>
          <text:p text:style-name="List_20_1_Content"> unabhängige Überprüfung auf Korrekte Auszählung (z.B. in Form von Wahlbeobachtung) kaum umsetzbar</text:p>
        </text:list-item>
        <text:list-item>
          <text:p text:style-name="List_20_1_Content_Last"> für Laien sehr intransparent</text:p>
        </text:list-item>
      </text:list>
      <text:p text:style-name="Text_20_body">⇒ Fazit: Digitale Wahlen haben zu viele Probleme, um irgendwo sinnvoll eingesetzt zu werden; Der Vorteil des einfacheren Wählens überwiegt nicht.</text:p>
      <text:h text:style-name="Heading_20_5" text:outline-level="5"><text:bookmark-start text:name="__RefHeading___thema-2praenatal-diagnostik_28"/><text:bookmark-start text:name="thema-2praenatal-diagnostik"/>Thema 2: Pränatal Diagnostik<text:bookmark-end text:name="__RefHeading___thema-2praenatal-diagnostik_28"/><text:bookmark-end text:name="thema-2praenatal-diagnostik"/></text:h>
      <text:p text:style-name="Text_20_body"><text:span text:style-name="Emphasis"> Luisa, Simon, Kevin </text:span>
Fragestellung: 
Wie weit darf/sollte der medizinische Fortschritt vor der Geburt gehen?</text:p>
      <text:list text:style-name="List_20_1" text:continue-numbering="false">
        <text:list-item>
          <text:p text:style-name="List_20_1_Content_First"> Darf vor der Geburt selektiert werden?</text:p>
          <text:list text:style-name="List_20_1">
            <text:list-item>
              <text:p text:style-name="List_20_1_Content"> Wer darf entscheiden ob eine Beeinträchtigung behandelt werden darf</text:p>
            </text:list-item>
          </text:list>
        </text:list-item>
        <text:list-item>
          <text:p text:style-name="List_20_1_Content"> Vielfalt könnte verloren gehen</text:p>
          <text:list text:style-name="List_20_1">
            <text:list-item>
              <text:p text:style-name="List_20_1_Content"> Akademische Intelligenz </text:p>
            </text:list-item>
            <text:list-item>
              <text:p text:style-name="List_20_1_Content"> Emotionale Intelligenz</text:p>
            </text:list-item>
          </text:list>
        </text:list-item>
        <text:list-item>
          <text:p text:style-name="List_20_1_Content"> Soll der Mensch zu einer Art Produkt werden</text:p>
          <text:list text:style-name="List_20_1">
            <text:list-item>
              <text:p text:style-name="List_20_1_Content"> Wer soll entscheiden welches Kind man nimmt</text:p>
            </text:list-item>
            <text:list-item>
              <text:p text:style-name="List_20_1_Content"> Darf man sich vorher die DNA aussuchen</text:p>
            </text:list-item>
          </text:list>
        </text:list-item>
        <text:list-item>
          <text:p text:style-name="List_20_1_Content_Last"> Krankheiten allgemein zu verhindern ist eine gute Sache</text:p>
        </text:list-item>
      </text:list>
      <text:p text:style-name="Text_20_body">Wie weit darf man eingreifen um Krankheiten zu umgehen?</text:p>
      <text:list text:style-name="List_20_1" text:continue-numbering="false">
        <text:list-item>
          <text:p text:style-name="List_20_1_Content_First"> Darf man in die DNA eingreifen?</text:p>
          <text:list text:style-name="List_20_1">
            <text:list-item>
              <text:p text:style-name="List_20_1_Content"> Keine  genetischen Krankheiten mehr</text:p>
            </text:list-item>
          </text:list>
        </text:list-item>
        <text:list-item>
          <text:p text:style-name="List_20_1_Content"> Darf ein Leben verhindert werden, das potentiell Krank ist</text:p>
        </text:list-item>
        <text:list-item>
          <text:p text:style-name="List_20_1_Content_Last"> Darf es ein Verbrechen werden, nicht aktiv eine Krankheit verhindern zu wollen oder Krankheiten zu behandeln.</text:p>
        </text:list-item>
      </text:list>
      <text:p text:style-name="Text_20_body">Bei Genmanipulativen Eingriffen gibt es immer ein Risiko für Fehler.</text:p>
      <text:p text:style-name="Text_20_body">Es sollte keine Tabuthemen in der Forschung geben, um neue Erkenntnisse und Fortschritt nicht zu verhindern. Moralisch kann danach immer noch entschieden werden.</text:p>
      <text:p text:style-name="Text_20_body">Fazit:
Schwierig. Es wird schwierig werden zu entscheiden ob in ein Leben eingegriffen werden soll. Krankheiten die ein Leben weniger Lebenswert machen oder sehr verkürzen, wären es wert zu verhindern.</text:p>
      <text:h text:style-name="Heading_20_5" text:outline-level="5"><text:bookmark-start text:name="__RefHeading___thema-3e-autos_29"/><text:bookmark-start text:name="thema-3e-autos"/>Thema 3: E-Autos<text:bookmark-end text:name="__RefHeading___thema-3e-autos_29"/><text:bookmark-end text:name="thema-3e-autos"/></text:h>
      <text:p text:style-name="Text_20_body"><text:span text:style-name="Emphasis"> Lucie, Nissi, Felix, Christian </text:span></text:p>
      <text:list text:style-name="List_20_1" text:continue-numbering="false">
        <text:list-item>
          <text:p text:style-name="List_20_1_Content_First"> Welche Energiequellen gibt es (Welche Energiequelle ist die vertretbarste? (Herkunft, Umwelt)</text:p>
          <text:list text:style-name="List_20_1">
            <text:list-item>
              <text:p text:style-name="List_20_1_Content"> Wasserstoff</text:p>
              <text:list text:style-name="List_20_1">
                <text:list-item>
                  <text:p text:style-name="List_20_1_Content"> Produktion kostet bisher noch mehr Energie, als geliefert wird</text:p>
                </text:list-item>
                <text:list-item>
                  <text:p text:style-name="List_20_1_Content"> Woher kommt die Energie, um den Wasserstoff zu produzieren</text:p>
                </text:list-item>
                <text:list-item>
                  <text:p text:style-name="List_20_1_Content"> Leicht zu speichern</text:p>
                </text:list-item>
                <text:list-item>
                  <text:p text:style-name="List_20_1_Content"> nicht auf fossile Brennstoffe angewiesen</text:p>
                </text:list-item>
                <text:list-item>
                  <text:p text:style-name="List_20_1_Content"> hohe Explosionsgefahr von Wasserstoff</text:p>
                </text:list-item>
              </text:list>
            </text:list-item>
            <text:list-item>
              <text:p text:style-name="List_20_1_Content"> Windenergie; Solarenergie; Wasserkraftwerke</text:p>
              <text:list text:style-name="List_20_1">
                <text:list-item>
                  <text:p text:style-name="List_20_1_Content"> Viel Platz benötigt</text:p>
                </text:list-item>
                <text:list-item>
                  <text:p text:style-name="List_20_1_Content"> Wetterabhängig in beide Richtungen</text:p>
                </text:list-item>
                <text:list-item>
                  <text:p text:style-name="List_20_1_Content"> Tier- und Umweltschutz muss beachtet werden</text:p>
                </text:list-item>
                <text:list-item>
                  <text:p text:style-name="List_20_1_Content_Last"> Herrsellung von Solarzellen extrem umweltschädlich</text:p>
                </text:list-item>
              </text:list>
            </text:list-item>
          </text:list>
        </text:list-item>
      </text:list>
      <text:list text:style-name="List_20_1" text:continue-numbering="false">
        <text:list-item>
          <text:p text:style-name="List_20_1_Content_First"> Umgang mit Ressourcen (Woher kommen die seltenen Erden etc., was kann man stattdessen verwenden (Substitutionsmöglichkeiten), sind überhaupt genügend Ressourcen vorhanden?)</text:p>
          <text:list text:style-name="List_20_1">
            <text:list-item>
              <text:p text:style-name="List_20_1_Content"> Recycling ist unumgehbar, Rohstoffe sind nur begrenzt vorhanden</text:p>
            </text:list-item>
            <text:list-item>
              <text:p text:style-name="List_20_1_Content"> Mehr Fokus im Studium auf Erforschung von neuen Rohstoffen</text:p>
            </text:list-item>
            <text:list-item>
              <text:p text:style-name="List_20_1_Content"> Motoren mit höherem Wirkungsgrad / Weniger Verbrauch / max 250 PS</text:p>
            </text:list-item>
            <text:list-item>
              <text:p text:style-name="List_20_1_Content"> Nur fahren wenn notwendig / mehr Kontrollen dazu</text:p>
            </text:list-item>
            <text:list-item>
              <text:p text:style-name="List_20_1_Content"> Konsumgedanke geht aktuell über Vernunft - Trend geht weiter in diese Richtung</text:p>
            </text:list-item>
          </text:list>
        </text:list-item>
        <text:list-item>
          <text:p text:style-name="List_20_1_Content"> Infrastruktur</text:p>
          <text:list text:style-name="List_20_1">
            <text:list-item>
              <text:p text:style-name="List_20_1_Content"> Generelles Carsharing </text:p>
            </text:list-item>
            <text:list-item>
              <text:p text:style-name="List_20_1_Content"> Zu mächtige Infrastruktur, aktuell nicht absehbar das es möglich sein wird</text:p>
            </text:list-item>
            <text:list-item>
              <text:p text:style-name="List_20_1_Content"> Autonomes Fahren als Carsharing in der Stadt</text:p>
            </text:list-item>
          </text:list>
        </text:list-item>
        <text:list-item>
          <text:p text:style-name="List_20_1_Content"> Gefahrensituation: Rettung von Menschen schwieriger</text:p>
          <text:list text:style-name="List_20_1">
            <text:list-item>
              <text:p text:style-name="List_20_1_Content"> Hohe Brandgefahr von Akkus</text:p>
            </text:list-item>
            <text:list-item>
              <text:p text:style-name="List_20_1_Content"> Erschwerte Rettung von Menschen in E-Autos o. ähnliches</text:p>
            </text:list-item>
            <text:list-item>
              <text:p text:style-name="List_20_1_Content_Last"> Aktuell autonomes Fahren nicht komplett einsetzbar</text:p>
            </text:list-item>
          </text:list>
        </text:list-item>
      </text:list>
      <text:h text:style-name="Heading_20_5" text:outline-level="5"><text:bookmark-start text:name="__RefHeading___thema-4militaerische-forschung_30"/><text:bookmark-start text:name="thema-4militaerische-forschung"/>Thema 4: militärische Forschung<text:bookmark-end text:name="__RefHeading___thema-4militaerische-forschung_30"/><text:bookmark-end text:name="thema-4militaerische-forschung"/></text:h>
      <text:p text:style-name="Text_20_body"><text:span text:style-name="Emphasis"> Yannik, Marius, Philipp, Simon Ge </text:span></text:p>
      <text:list text:style-name="List_20_1" text:continue-numbering="false">
        <text:list-item>
          <text:p text:style-name="List_20_1_Content_First"> E-Feld Sonden –&gt; Radarwellenerkennung</text:p>
        </text:list-item>
        <text:list-item>
          <text:p text:style-name="List_20_1_Content"> Hall Sonden –&gt; Minendetektion</text:p>
        </text:list-item>
        <text:list-item>
          <text:p text:style-name="List_20_1_Content"> Wärmebildkameras –&gt; Lenkraketen</text:p>
        </text:list-item>
        <text:list-item>
          <text:p text:style-name="List_20_1_Content"> KI</text:p>
        </text:list-item>
        <text:list-item>
          <text:p text:style-name="List_20_1_Content_Last"> Lasertechnik</text:p>
        </text:list-item>
      </text:list>
      <text:list text:style-name="List_20_1" text:continue-numbering="false">
        <text:list-item>
          <text:p text:style-name="List_20_1_Content_First"> Sollte man Forschung unterlassen, sobald sie militärisch genutzt werden kann?</text:p>
        </text:list-item>
        <text:list-item>
          <text:p text:style-name="List_20_1_Content"> Man kann auch mit dem Steinkeil jemanden umbringen</text:p>
        </text:list-item>
        <text:list-item>
          <text:p text:style-name="List_20_1_Content_Last"> Hans Jonas und die Ethik der Verantwortung</text:p>
        </text:list-item>
      </text:list>
      <text:list text:style-name="List_20_1" text:continue-numbering="false">
        <text:list-item>
          <text:p text:style-name="List_20_1_Content_First"> Sollte man militärische Forschung unterlassen?</text:p>
        </text:list-item>
        <text:list-item>
          <text:p text:style-name="List_20_1_Content"> Motor für zivile Forschung (GPS, Raketen,…)</text:p>
        </text:list-item>
        <text:list-item>
          <text:p text:style-name="List_20_1_Content"> Wird eigene Forschung vernachlässigt, gerät man in Rückstand verglichen mit potentiellen zukünftigen Feinden</text:p>
        </text:list-item>
        <text:list-item>
          <text:p text:style-name="List_20_1_Content"> Militärische Forschung unterlassen, obwohl man Militär hält?</text:p>
        </text:list-item>
        <text:list-item>
          <text:p text:style-name="List_20_1_Content"> Nein. Da potentielle Feinde Militär stellen, ist eigenes Militär notwendig. </text:p>
        </text:list-item>
        <text:list-item>
          <text:p text:style-name="List_20_1_Content_Last"> Solange Militär gehalten wird, ist Weiterentwicklung bzw. Forschung in dem Sinne notwendig.</text:p>
        </text:list-item>
      </text:list>
      <text:list text:style-name="List_20_1" text:continue-numbering="false">
        <text:list-item>
          <text:p text:style-name="List_20_1_Content_First"> Kontrabeispiele, wo zivile Forschung der Treiber war:</text:p>
        </text:list-item>
        <text:list-item>
          <text:p text:style-name="List_20_1_Content"> Automobile</text:p>
        </text:list-item>
        <text:list-item>
          <text:p text:style-name="List_20_1_Content"> mRNA</text:p>
        </text:list-item>
        <text:list-item>
          <text:p text:style-name="List_20_1_Content_Last"> Computer/ Rechenmaschinen</text:p>
        </text:list-item>
      </text:list>
      <text:list text:style-name="List_20_1" text:continue-numbering="false">
        <text:list-item>
          <text:p text:style-name="List_20_1_Content_First"> Infrastruktur:</text:p>
        </text:list-item>
        <text:list-item>
          <text:p text:style-name="List_20_1_Content"> Wegen Digitalisierung hat das ja auch mit uns zutun</text:p>
        </text:list-item>
        <text:list-item>
          <text:p text:style-name="List_20_1_Content_Last"> kritsche Infrastruktur: Würmer (Killswitch, keine zivile Infrastruktur</text:p>
        </text:list-item>
      </text:list>
      <text:list text:style-name="List_20_1" text:continue-numbering="false">
        <text:list-item>
          <text:p text:style-name="List_20_1_Content_First"> Verantwortung über Kriegstechnologien:</text:p>
        </text:list-item>
        <text:list-item>
          <text:p text:style-name="List_20_1_Content"> Dual-Use von entwickelten Technologien:</text:p>
        </text:list-item>
        <text:list-item>
          <text:p text:style-name="List_20_1_Content"> Herausgabe an andere Staaten?</text:p>
        </text:list-item>
        <text:list-item>
          <text:p text:style-name="List_20_1_Content"> Kooperationslimitierung</text:p>
        </text:list-item>
        <text:list-item>
          <text:p text:style-name="List_20_1_Content"> Laser-Technologie</text:p>
        </text:list-item>
        <text:list-item>
          <text:p text:style-name="List_20_1_Content_Last"> Audio-Visuelle Effekte</text:p>
        </text:list-item>
      </text:list>
      <text:list text:style-name="List_20_1" text:continue-numbering="false">
        <text:list-item>
          <text:p text:style-name="List_20_1_Content_First"> KI Training Erkenntnisse leicht für Militär nutzbar:</text:p>
        </text:list-item>
        <text:list-item>
          <text:p text:style-name="List_20_1_Content_Last"> Mögliche Restriktionen beim Training</text:p>
        </text:list-item>
      </text:list>
      <text:list text:style-name="List_20_1" text:continue-numbering="false">
        <text:list-item>
          <text:p text:style-name="List_20_1_Content_First"> Fazit:</text:p>
        </text:list-item>
        <text:list-item>
          <text:p text:style-name="List_20_1_Content"> militärische Forschung weiterhin notwendig für zivile Forschung, außerdem finanziell häufig besser aufgestellt als zivile Forschung. </text:p>
        </text:list-item>
        <text:list-item>
          <text:p text:style-name="List_20_1_Content_Last"> Militärische Forschung/Erfahrung führt auch zu zivilem Mehrwert, bspw Infektionsschutz etc. –&gt; Forschung auf Richtung der zivilen Nutzung an der Uni/Hochschule forcieren (?)</text:p>
        </text:list-item>
      </text:list>
      <text:h text:style-name="Heading_20_5" text:outline-level="5"><text:bookmark-start text:name="__RefHeading___thema-5massenueberwachung-datensicherheit_31"/><text:bookmark-start text:name="thema-5massenueberwachung-datensicherheit"/>Thema 5: Massenüberwachung &amp; Datensicherheit<text:bookmark-end text:name="__RefHeading___thema-5massenueberwachung-datensicherheit_31"/><text:bookmark-end text:name="thema-5massenueberwachung-datensicherheit"/></text:h>
      <text:p text:style-name="Text_20_body"><text:span text:style-name="Emphasis"> Julia, Elias, Furkan </text:span></text:p>
      <text:list text:style-name="List_20_1" text:continue-numbering="false">
        <text:list-item>
          <text:p text:style-name="List_20_1_Content_First"> Funktionalität vs. Datensicherheit</text:p>
          <text:list text:style-name="List_20_1">
            <text:list-item>
              <text:p text:style-name="List_20_1_Content"> Con Datenschutz</text:p>
              <text:list text:style-name="List_20_1">
                <text:list-item>
                  <text:p text:style-name="List_20_1_Content"> Sachen individuell auf Nutzer zuschneiden</text:p>
                </text:list-item>
                <text:list-item>
                  <text:p text:style-name="List_20_1_Content"> Gezielt Personen erreichen</text:p>
                </text:list-item>
                <text:list-item>
                  <text:p text:style-name="List_20_1_Content"> Individuelle Datenfilter</text:p>
                </text:list-item>
                <text:list-item>
                  <text:p text:style-name="List_20_1_Content"> Mehr genauere Big Data/Trainingsdaten für KI, ML, etc.</text:p>
                </text:list-item>
                <text:list-item>
                  <text:p text:style-name="List_20_1_Content_Last"> Frage: Was muss denn geschützt werden? Wenn keine Sicherheit, keine Fragestellung</text:p>
                </text:list-item>
              </text:list>
            </text:list-item>
          </text:list>
        </text:list-item>
      </text:list>
      <text:list text:style-name="List_20_1" text:continue-numbering="false">
        <text:list-item>
          <text:p text:style-name="List_20_1_Content_First"> Pro Datenschutz</text:p>
          <text:list text:style-name="List_20_1">
            <text:list-item>
              <text:p text:style-name="List_20_1_Content"> Is halt nen Grundrecht</text:p>
            </text:list-item>
            <text:list-item>
              <text:p text:style-name="List_20_1_Content"> Internet baut auf Anonymität auf</text:p>
            </text:list-item>
            <text:list-item>
              <text:p text:style-name="List_20_1_Content"> Existenzsicherung von Whistleblowern und Journalisten </text:p>
            </text:list-item>
            <text:list-item>
              <text:p text:style-name="List_20_1_Content"> Gewinn an Funktionalität steht oft nicht im Verhältnis zur Menge/Art der gesammelten Daten</text:p>
            </text:list-item>
            <text:list-item>
              <text:p text:style-name="List_20_1_Content"> Ungewollte Veröffentlichung von persönlichen Daten (Verkauf, Datenleaks etc.)</text:p>
              <text:list text:style-name="List_20_1">
                <text:list-item>
                  <text:p text:style-name="List_20_1_Content"> Gefahr von z.B. Identitätsdiebstahl</text:p>
                </text:list-item>
              </text:list>
            </text:list-item>
            <text:list-item>
              <text:p text:style-name="List_20_1_Content_Last"> Es existieren oft datenschutzfreundliche (FOSS) Alternativen</text:p>
            </text:list-item>
          </text:list>
        </text:list-item>
      </text:list>
      <text:list text:style-name="List_20_1" text:continue-numbering="false">
        <text:list-item>
          <text:p text:style-name="List_20_1_Content_First"> Muss ich 5Datensicherheit aufgeben, um in Sicherheit leben zu können?</text:p>
          <text:list text:style-name="List_20_1">
            <text:list-item>
              <text:p text:style-name="List_20_1_Content"> Ja</text:p>
            </text:list-item>
            <text:list-item>
              <text:p text:style-name="List_20_1_Content"> vermeintliche Vermeidung von Online-Kriminalität</text:p>
            </text:list-item>
          </text:list>
        </text:list-item>
        <text:list-item>
          <text:p text:style-name="List_20_1_Content"> Missbrauch schneller detektiert??</text:p>
          <text:list text:style-name="List_20_1">
            <text:list-item>
              <text:p text:style-name="List_20_1_Content"> Nein</text:p>
            </text:list-item>
          </text:list>
        </text:list-item>
        <text:list-item>
          <text:p text:style-name="List_20_1_Content"> Idee von letzter Festung als sicherer Ort/digitale Selbstbestimmung</text:p>
        </text:list-item>
        <text:list-item>
          <text:p text:style-name="List_20_1_Content_Last"> Potential für späteren Missbrauch, wenn die Daten erstmal gesammelt wurden</text:p>
        </text:list-item>
      </text:list>
      <text:p text:style-name="Text_20_body">     Fazit: Es kommt drauf an, Datenverarbeitung/-sammlung sollte aber immer transparent gestaltet sein!</text:p>
      <text:h text:style-name="Heading_20_5" text:outline-level="5"><text:bookmark-start text:name="__RefHeading___fazit-thematische-auseinandersetzung_32"/><text:bookmark-start text:name="fazit-thematische-auseinandersetzung"/>Fazit Thematische Auseinandersetzung<text:bookmark-end text:name="__RefHeading___fazit-thematische-auseinandersetzung_32"/><text:bookmark-end text:name="fazit-thematische-auseinandersetzung"/></text:h>
      <text:list text:style-name="List_20_1" text:continue-numbering="false">
        <text:list-item>
          <text:p text:style-name="List_20_1_Content_First"> Thema 1:Digitale Wahlen haben zu viele Probleme (Wahlgrundsätze sichern), um irgendwo sinnvoll eingesetzt zu werden; Der Vorteil des einfacheren Wählens überwiegt nicht.</text:p>
        </text:list-item>
        <text:list-item>
          <text:p text:style-name="List_20_1_Content"> Thema 2:</text:p>
        </text:list-item>
        <text:list-item>
          <text:p text:style-name="List_20_1_Content"> Thema 3:Die Resourcen, die für E-Autos benötigt werden, haben hauptsächlich schlechte Einflüsse auf Mensch und Natur, jedoch mangelt es aktuell an vorstellbaren Möglichkeiten. Darum sollte mehr Fokus auf die Forschung von Alternativen auch im Studium gelegt werden.</text:p>
        </text:list-item>
        <text:list-item>
          <text:p text:style-name="List_20_1_Content"> Thema 4: Militärische Forschung/Erfahrung führt auch zu zivilem Mehrwert, sollte allerdings genau betrachtet werden.</text:p>
        </text:list-item>
        <text:list-item>
          <text:p text:style-name="List_20_1_Content_Last"> Thema 5:Datenverarbeitung und -sammlung sollte transparent sein und möglichst unkompliz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39:08</meta:creation-date>
    <dc:creator>Generated</dc:creator>
    <dc:date>2025-06-16T13::39:08</dc:date>
    <dc:language>en-US</dc:language>
    <meta:editing-cycles>1</meta:editing-cycles>
    <meta:editing-duration>PT0S</meta:editing-duration>
    <dc:title>arbeitskreise:technikfolgenabschaetzung:protokoll_mannheim_2022</dc:title>
  </office:meta>
</office:document-meta>
</file>