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technikfolgenabschaetzung:protokoll_ulm2017"/><text:bookmark-start text:name="__RefHeading___protokoll-technikfolgenabschaetzung_1"/><text:bookmark-start text:name="protokoll-technikfolgenabschaetzung"/>Protokoll Technikfolgenabschätzung<text:bookmark-end text:name="__RefHeading___protokoll-technikfolgenabschaetzung_1"/><text:bookmark-end text:name="protokoll-technikfolgenabschaetzung"/></text:h>
      <text:p text:style-name="Text_20_body">Anwesend: </text:p>
      <text:p text:style-name="Text_20_body">BuFaTa SoSe 17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9::06:18</meta:creation-date>
    <dc:creator>Generated</dc:creator>
    <dc:date>2025-06-08T19::06:18</dc:date>
    <dc:language>en-US</dc:language>
    <meta:editing-cycles>1</meta:editing-cycles>
    <meta:editing-duration>PT0S</meta:editing-duration>
    <dc:title>arbeitskreise:technikfolgenabschaetzung:protokoll_ulm2017</dc:title>
  </office:meta>
</office:document-meta>
</file>