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technikfolgenabschaetzung:protokoll_ulm_2023"/><text:bookmark-start text:name="__RefHeading___ak-protokolltechnikfolgenabschaetzung_1"/><text:bookmark-start text:name="ak-protokolltechnikfolgenabschaetzung"/>AK Protokoll: Technikfolgenabschätzung<text:bookmark-end text:name="__RefHeading___ak-protokolltechnikfolgenabschaetzung_1"/><text:bookmark-end text:name="ak-protokolltechnikfolgenabschaetzung"/></text:h>
      <table:table table:style-name="Table">
        <table:table-column/>
        <table:table-column/>
        <table:table-column/>
        <table:table-column/>
        <table:table-column/>
        <table:table-row>
          <table:table-cell office:value-type="string" table:style-name="tableheader" table:number-columns-spanned="5">
            <text:p text:style-name="Table_20_Heading"> BuFaTa SoSe23 Ulm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8.05.2023  </text:p>
          </table:table-cell>
          <table:table-cell office:value-type="string" table:style-name="tablecell">
            <text:p text:style-name="tablealignleft"> 16:10    </text:p>
          </table:table-cell>
          <table:table-cell office:value-type="string" table:style-name="tablecell">
            <text:p text:style-name="tablealignleft"> 18:03   </text:p>
          </table:table-cell>
          <table:table-cell office:value-type="string" table:style-name="tablecell">
            <text:p text:style-name="tablealignleft"> Lukas Riesel (CAU Kiel)    </text:p>
          </table:table-cell>
          <table:table-cell office:value-type="string" table:style-name="tablecell">
            <text:p text:style-name="tablealignleft"> Alle   </text:p>
          </table:table-cell>
        </table:table-row>
      </table:table>
      <text:h text:style-name="Heading_20_3" text:outline-level="3"><text:bookmark-start text:name="__RefHeading___teilnehmende_2"/><text:bookmark-start text:name="teilnehmende"/>Teilnehmende<text:bookmark-end text:name="__RefHeading___teilnehmende_2"/><text:bookmark-end text:name="teilnehmende"/></text:h>
      <text:p text:style-name="Text_20_body">Anwesende: Tom Störtebecker (HSMA), Annerieke Janssen (TU Ilmenau), Timo, Basti (TH Nürnberg), Mesian (TU Dortmund), Lennard (CAU Kiel), Oliver (FH Dortmund FB10), Steven (FH Dortmund FB3), Hussein (THI), Sascha (Uni Stuttgart)</text:p>
      <text:h text:style-name="Heading_20_3" text:outline-level="3"><text:bookmark-start text:name="__RefHeading___einfuehrung_3"/><text:bookmark-start text:name="einfuehrung"/>Einführung<text:bookmark-end text:name="__RefHeading___einfuehrung_3"/><text:bookmark-end text:name="einfuehrung"/></text:h>
      <text:p text:style-name="Text_20_body">Zu Beginn Diskussion über Vorgehensweise. Was will der AK eigentlich machen?</text:p>
      <text:list text:style-name="List_20_1" text:continue-numbering="false">
        <text:list-item>
          <text:p text:style-name="List_20_1_Content_First"> Hauptthema: Risikenabschätzung von KI als Gesellschaft</text:p>
        </text:list-item>
        <text:list-item>
          <text:p text:style-name="List_20_1_Content_Last"> Zur Einordnung des Themas werden Fragen formuliert über „Quiz Academy“</text:p>
        </text:list-item>
      </text:list>
      <text:h text:style-name="Heading_20_5" text:outline-level="5"><text:bookmark-start text:name="__RefHeading___frage-1welche-von-diesen-technologien-habt-ihr-schonmal-benutzt_4"/><text:bookmark-start text:name="frage-1welche-von-diesen-technologien-habt-ihr-schonmal-benutzt"/>Frage 1: Welche von diesen Technologien habt ihr schonmal benutzt?<text:bookmark-end text:name="__RefHeading___frage-1welche-von-diesen-technologien-habt-ihr-schonmal-benutzt_4"/><text:bookmark-end text:name="frage-1welche-von-diesen-technologien-habt-ihr-schonmal-benutzt"/></text:h>
      <text:list text:style-name="List_20_1" text:continue-numbering="false">
        <text:list-item>
          <text:p text:style-name="List_20_1_Content_First"> Antwort: 11 Chat GPT, 2 Bing, 1 Andere</text:p>
        </text:list-item>
        <text:list-item>
          <text:p text:style-name="List_20_1_Content"> Bing Chat Vorteile: Aufbau auf GPT 4 mit Internetzugrif</text:p>
        </text:list-item>
        <text:list-item>
          <text:p text:style-name="List_20_1_Content_Last"> Agent GPT: Anfrage des Nutzers ist ein Ziel, OUTPUT: Zielerfüllung</text:p>
        </text:list-item>
      </text:list>
      <text:h text:style-name="Heading_20_5" text:outline-level="5"><text:bookmark-start text:name="__RefHeading___frage-2wie-regelmaessig-werden-die-technologien-verwendet_5"/><text:bookmark-start text:name="frage-2wie-regelmaessig-werden-die-technologien-verwendet"/>Frage 2: Wie regelmäßig werden die Technologien verwendet?<text:bookmark-end text:name="__RefHeading___frage-2wie-regelmaessig-werden-die-technologien-verwendet_5"/><text:bookmark-end text:name="frage-2wie-regelmaessig-werden-die-technologien-verwendet"/></text:h>
      <text:list text:style-name="List_20_1" text:continue-numbering="false">
        <text:list-item>
          <text:p text:style-name="LastListParagraph_List_20_1_Content_First"> Antwort: 0-2</text:p>
        </text:list-item>
      </text:list>
      <text:h text:style-name="Heading_20_5" text:outline-level="5"><text:bookmark-start text:name="__RefHeading___frage-3wofuer-werden-diese-technologie-werden-verwendet_6"/><text:bookmark-start text:name="frage-3wofuer-werden-diese-technologie-werden-verwendet"/>Frage 3: Wofür werden diese Technologie werden verwendet?<text:bookmark-end text:name="__RefHeading___frage-3wofuer-werden-diese-technologie-werden-verwendet_6"/><text:bookmark-end text:name="frage-3wofuer-werden-diese-technologie-werden-verwendet"/></text:h>
      <text:list text:style-name="List_20_1" text:continue-numbering="false">
        <text:list-item>
          <text:p text:style-name="List_20_1_Content_First"> Antwort: l</text:p>
        </text:list-item>
        <text:list-item>
          <text:p text:style-name="List_20_1_Content"> Sonstiges: Kochen, kreative Anwendungsbereiche, Reisen, Freizeitvertreib</text:p>
        </text:list-item>
        <text:list-item>
          <text:p text:style-name="List_20_1_Content"> Gefühl: Informationsfluss steigt an</text:p>
        </text:list-item>
        <text:list-item>
          <text:p text:style-name="List_20_1_Content"> Alle Großen Unternehmen betten KI in Software ein</text:p>
        </text:list-item>
        <text:list-item>
          <text:p text:style-name="List_20_1_Content"> Warum Gratis? Konkurenzkampf, um Google herauszufordern</text:p>
        </text:list-item>
        <text:list-item>
          <text:p text:style-name="List_20_1_Content"> Ungewissheit: Wie wird es in Zukunft? Beeinflussbarkeit, Privatsphäre, Neutralität, Machtmonopol</text:p>
        </text:list-item>
        <text:list-item>
          <text:p text:style-name="List_20_1_Content_Last"> Missbrauch wird leichter eventuell</text:p>
        </text:list-item>
      </text:list>
      <text:h text:style-name="Heading_20_5" text:outline-level="5"><text:bookmark-start text:name="__RefHeading___frage-4risiken_7"/><text:bookmark-start text:name="frage-4risiken"/>Frage 4: Risiken<text:bookmark-end text:name="__RefHeading___frage-4risiken_7"/><text:bookmark-end text:name="frage-4risiken"/></text:h>
      <text:list text:style-name="List_20_1" text:continue-numbering="false">
        <text:list-item>
          <text:p text:style-name="List_20_1_Content_First"> Gruppenergebnisse:</text:p>
        </text:list-item>
        <text:list-item>
          <text:p text:style-name="List_20_1_Content"> Fehlinformationen: 1. Wenn Informationen falsch sind, werden auch Informationen der KI falsch 2. Quantitative als Qualitative Informationen 3. AI „haluziniert“ 4. AI neigt dazu Quellen zu erfinden und stützt sich auf eigene Quellen 5. Glaubwürdigkeit von Fachleuten sinkt</text:p>
        </text:list-item>
        <text:list-item>
          <text:p text:style-name="List_20_1_Content"> Datenschutz: 1. Anlegung von Psychologischen Profilien - Neue Dimension der personenbezogenen Werbung 2. Beeinflussung von AI ohne AI zu benutzen</text:p>
        </text:list-item>
        <text:list-item>
          <text:p text:style-name="List_20_1_Content"> Uneigenständiges Denken</text:p>
        </text:list-item>
        <text:list-item>
          <text:p text:style-name="List_20_1_Content"> Bestätigung der eigenen Meinung</text:p>
        </text:list-item>
        <text:list-item>
          <text:p text:style-name="List_20_1_Content"> AI kann Wissenschaft besser deuten und nachvollziehen</text:p>
        </text:list-item>
        <text:list-item>
          <text:p text:style-name="List_20_1_Content"> Angreifbarkeit des Menschen durch Abhängigkeit</text:p>
        </text:list-item>
        <text:list-item>
          <text:p text:style-name="List_20_1_Content">Zusammenfassung: Halluzination, Datenschutz, Phishing &amp; Social Engineering, Rückentwicklung des Menschen, Soziales Problem</text:p>
        </text:list-item>
        <text:list-item>
          <text:p text:style-name="List_20_1_Content">Plagiate bei Bild-AI:</text:p>
          <text:list text:style-name="List_20_1">
            <text:list-item>
              <text:p text:style-name="List_20_1_Content"> Künstler werden arbeitslos</text:p>
            </text:list-item>
            <text:list-item>
              <text:p text:style-name="List_20_1_Content"> KI macht Wasserzeichen</text:p>
            </text:list-item>
            <text:list-item>
              <text:p text:style-name="List_20_1_Content"> Etablierung von AI-Künstlern</text:p>
            </text:list-item>
            <text:list-item>
              <text:p text:style-name="List_20_1_Content_Last"> Coexistieren von AI-Kunst und Kunst</text:p>
            </text:list-item>
          </text:list>
        </text:list-item>
      </text:list>
      <text:h text:style-name="Heading_20_5" text:outline-level="5"><text:bookmark-start text:name="__RefHeading___frage-5wir-koennen-wir-den-erkannten-risiken-entgegenwirken_8"/><text:bookmark-start text:name="frage-5wir-koennen-wir-den-erkannten-risiken-entgegenwirken"/>Frage 5: Wir können wir den erkannten Risiken entgegenwirken?<text:bookmark-end text:name="__RefHeading___frage-5wir-koennen-wir-den-erkannten-risiken-entgegenwirken_8"/><text:bookmark-end text:name="frage-5wir-koennen-wir-den-erkannten-risiken-entgegenwirken"/></text:h>
      <text:list text:style-name="List_20_1" text:continue-numbering="false">
        <text:list-item>
          <text:p text:style-name="List_20_1_Content_First"> KI als ultimativer Trainer gibt</text:p>
        </text:list-item>
        <text:list-item>
          <text:p text:style-name="List_20_1_Content"> Kommunikation</text:p>
        </text:list-item>
        <text:list-item>
          <text:p text:style-name="List_20_1_Content"> Factchecking lernen und Reflexion verbessern</text:p>
        </text:list-item>
        <text:list-item>
          <text:p text:style-name="List_20_1_Content"> Unabhängige Informationsquellen</text:p>
        </text:list-item>
        <text:list-item>
          <text:p text:style-name="List_20_1_Content"> Aufklärung</text:p>
        </text:list-item>
        <text:list-item>
          <text:p text:style-name="List_20_1_Content_Last"> Transparenz steigern, Quellen anzeigen lassen </text:p>
        </text:list-item>
      </text:list>
      <text:h text:style-name="Heading_20_3" text:outline-level="3"><text:bookmark-start text:name="__RefHeading___ende_9"/><text:bookmark-start text:name="ende"/>Ende<text:bookmark-end text:name="__RefHeading___ende_9"/><text:bookmark-end text:name="ende"/></text:h>
      <text:p text:style-name="Text_20_body">Beginn: 16:10 Uhr<text:line-break/>
Ende: 18:03 Uhr <text:line-break/>
Das Thema des AK ist fertig, AK selbst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6T00::14:25</meta:creation-date>
    <dc:creator>Generated</dc:creator>
    <dc:date>2026-08-06T00::14:25</dc:date>
    <dc:language>en-US</dc:language>
    <meta:editing-cycles>1</meta:editing-cycles>
    <meta:editing-duration>PT0S</meta:editing-duration>
    <dc:title>arbeitskreise:technikfolgenabschaetzung:protokoll_ulm_2023</dc:title>
  </office:meta>
</office:document-meta>
</file>