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start"/><text:bookmark-start text:name="__RefHeading___technikfolgenabschaetzung_1"/><text:bookmark-start text:name="technikfolgenabschaetzung"/>Technikfolgenabschätzung<text:bookmark-end text:name="__RefHeading___technikfolgenabschaetzung_1"/><text:bookmark-end text:name="technikfolgenabschaetzung"/></text:h>
      <text:p text:style-name="Text_20_body"><text:a xlink:type="simple" xlink:href="https://wiki.bufata-et.de/tagungen/2024-sose-nuernberg/arbeitskreise" text:style-name="Internet_20_link" text:visited-style-name="Visited_20_Internet_20_Link">zurück AKs Nürnberg</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In diesem AK geht es darum, die tägliche Ingenieursarbeit aus anderen Blickwinkeln zu betrachten und zu reflektieren. Ein Mittel dazu ist die Technikfolgenabschätzung. Sie befasst sich mit der Beobachtung und Analyse von Trends in Wissenschaft und Technik und den damit zusammenhängenden gesellschaftlichen Entwicklungen, insbesondere der Abschätzung der Chancen und Risiken. </text:p>
      <text:p text:style-name="Text_20_body">Wir als angehende Ingenieur*innen sollten in unserer Verantwortung gegenüber der Gesellschaft nicht ausschließlich die technische Machbarkeit von Technologien betrachten, sondern auch dem sozialen und ökologischen Einfluss, den diese Technologien bewirken können.</text:p>
      <text:p text:style-name="Text_20_body">Ein gutes Beispiel für die Auseinandersetzung mit damit, ist die Gruppe „Blue Engineering“, die Kurse und Seminare z.B. an der TU Berlin anbietet. Ihre vielfältigen Materialien und Konzepte sind frei auf ihrer Website verfügbar.</text:p>
      <text:p text:style-name="Text_20_body">Auf der BuFaTa ET haben wir bereits mehrere solcher Workshop-Module ausprobiert und begrüßen das Projekt. Wir wollen daher weitere Bausteine selbst auf der Tagung durchführen und sie auch (bzw. das gesamte Konzept) den FSRen zur Verwendung empfehlen.</text:p>
      <text:p text:style-name="Text_20_body"><text:span text:style-name="underline">Aufgaben und Zielvorgaben:</text:span></text:p>
      <text:list text:style-name="List_20_1" text:continue-numbering="false">
        <text:list-item>
          <text:p text:style-name="List_20_1_Content_First"> über den (ingenieurtechnischen) Tellerrand schauen und sich mit möglichen Folgen von Technologien und technischen Entwicklungen auseinandersetzen</text:p>
        </text:list-item>
        <text:list-item>
          <text:p text:style-name="List_20_1_Content"> z.B. Blue-Engineering Bausteine im AK durchführen (Liste mit, von AK-Teilnehmer*innen rezensierten Inhalten im Protokoll der 85. BuFaTa)</text:p>
        </text:list-item>
        <text:list-item>
          <text:p text:style-name="List_20_1_Content_Last"> z.B. Blue-Engineering ähnliche Bausteine selbst entwickeln</text:p>
        </text:list-item>
      </text:list>
      <text:list text:style-name="List_20_1" text:continue-numbering="false">
        <text:list-item>
          <text:p text:style-name="List_20_1_Content_First"> persönliche Auseinandersetzung der Teilnehmenden mit der Thematik Technikfolgenabschätzung, um Denkanstöße und Reflexion der eigenen Tätigkeit anzuregen und verantwortungsvoll handeln zu können</text:p>
        </text:list-item>
        <text:list-item>
          <text:p text:style-name="List_20_1_Content_Last"> inhaltliche Schwerpunktsetzung für jede AK-Durchführung auf Grundlage ausgewählter Blue-Engineering-Bausteine, durch potentielle Gastvorträge oder selbst erstellte Bausteine</text:p>
        </text:list-item>
      </text:list>
      <text:p text:style-name="Text_20_body"><text:span text:style-name="underline">Charakteristiken des Arbeitskreises:</text:span></text:p>
      <text:list text:style-name="List_20_1" text:continue-numbering="false">
        <text:list-item>
          <text:p text:style-name="List_20_1_Content_First"> Diskussions-AK</text:p>
        </text:list-item>
        <text:list-item>
          <text:p text:style-name="List_20_1_Content_Last"> Arbeits-AK </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text:span text:style-name="underline">Ideen von letzter AK Sitzung (Nürnberg 2024):</text:span></text:p>
      <text:list text:style-name="List_20_1" text:continue-numbering="false">
        <text:list-item>
          <text:p text:style-name="List_20_1_Content_First"> Fokussierung ggf. mehr auf Vermitteln neuer Denkanstöße und weniger der Erarbeitung konkreter Ergebnisse.</text:p>
        </text:list-item>
        <text:list-item>
          <text:p text:style-name="List_20_1_Content_Last"> Oder (politische) Diskussion zu wie man sich als Fachschaft zu neuen Technologien (z.B. Chat-GPT) positionieren möchte</text:p>
        </text:list-item>
      </text:list>
      <text:p text:style-name="Text_20_body"><text:span text:style-name="underline">Ideen von vorletzter AK Sitzung (Ulm 2023):</text:span></text:p>
      <text:list text:style-name="List_20_1" text:continue-numbering="false">
        <text:list-item>
          <text:p text:style-name="List_20_1_Content_First"> Es wird immer wieder neu gesammelt, was bisher jede Uni so macht. Vielleicht auf der nächsten Sitzung überlegen, ob wir das strukturieren wollen, um die Ergebnisse weiterzuverwenden. </text:p>
        </text:list-item>
        <text:list-item>
          <text:p text:style-name="List_20_1_Content"> Oder alternativ einen Teilaspekt herausgreifen und den tiefer diskutieren.</text:p>
          <text:list text:style-name="List_20_1">
            <text:list-item>
              <text:p text:style-name="List_20_1_Content_Last"> Neue Relevanz durch Chat-GPT (Schwerpunktdiskussion möglich)</text:p>
            </text:list-item>
          </text:list>
        </text:list-item>
      </text:list>
      <text:p text:style-name="Text_20_body"><text:span text:style-name="underline">Ehemalig behandelte Themen:</text:span></text:p>
      <text:list text:style-name="List_20_1" text:continue-numbering="false">
        <text:list-item>
          <text:p text:style-name="List_20_1_Content_First"> Module</text:p>
        </text:list-item>
        <text:list-item>
          <text:p text:style-name="List_20_1_Content"> Ethikkommissionen</text:p>
        </text:list-item>
        <text:list-item>
          <text:p text:style-name="List_20_1_Content"> UN Sustainable Development Goals</text:p>
        </text:list-item>
        <text:list-item>
          <text:p text:style-name="List_20_1_Content_Last"> KI als Werkzeug für die Fachschaftsarbeit (<text:a xlink:type="simple" xlink:href="https://wiki.bufata-et.de/arbeitskreise/technikfolgenabschaetzung/protokoll_nuernberg2024" text:style-name="Internet_20_link" text:visited-style-name="Visited_20_Internet_20_Link">Nürnberg 2024</text:a>)</text:p>
        </text:list-item>
      </text:list>
      <text:p text:style-name="Text_20_body">Bereits auf einer BuFaTa behandelt:</text:p>
      <table:table table:style-name="Table">
        <table:table-column/>
        <table:table-column/>
        <table:table-column/>
        <table:table-row>
          <table:table-cell office:value-type="string" table:style-name="tablecell">
            <text:p text:style-name="tablealignleft"> Modul                                                            </text:p>
          </table:table-cell>
          <table:table-cell office:value-type="string" table:style-name="tablecell">
            <text:p text:style-name="tablealignleft"> Wann wurde es gemacht? </text:p>
          </table:table-cell>
          <table:table-cell office:value-type="string" table:style-name="tablecell">
            <text:p text:style-name="tablealignleft"> Wie wurde das Modul angenommen ? </text:p>
          </table:table-cell>
        </table:table-row>
        <table:table-row>
          <table:table-cell office:value-type="string" table:style-name="tablecell">
            <text:p text:style-name="tablealignleft"> Katzenvideo - materielle und soziale Voraussetzungen von Technik </text:p>
          </table:table-cell>
          <table:table-cell office:value-type="string" table:style-name="tablecell">
            <text:p text:style-name="tablealignleft"> Dresden 2021           </text:p>
          </table:table-cell>
          <table:table-cell office:value-type="string" table:style-name="tablecell">
            <text:p text:style-name="tablealignleft"> gut, vor allem als Einstiegsmodul um in das Thema einzuleiten, insbesondere um eher ruhige Gruppen zu aktivieren; braucht aber noch ein weiterführendes Modul </text:p>
          </table:table-cell>
        </table:table-row>
        <table:table-row>
          <table:table-cell office:value-type="string" table:style-name="tablecell">
            <text:p text:style-name="tablealignleft"> Katzenvideo - materielle und soziale Voraussetzungen von Technik </text:p>
          </table:table-cell>
          <table:table-cell office:value-type="string" table:style-name="tablecell">
            <text:p text:style-name="tablealignleft"> Nürnberg 2024           </text:p>
          </table:table-cell>
          <table:table-cell office:value-type="string" table:style-name="tablecell">
            <text:p text:style-name="tablealignleft"> gut, wurde als abschließender Füller benutzt, um das Thema zusammenzufassen </text:p>
          </table:table-cell>
        </table:table-row>
      </table:table>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technikfolgenabschaetzung/protokoll_nuernberg2024" text:style-name="Internet_20_link" text:visited-style-name="Visited_20_Internet_20_Link">Protokoll 94. BuFaTa an der TH Nürnberg</text:a></text:p>
        </text:list-item>
        <text:list-item>
          <text:p text:style-name="List_20_1_Content"> <text:a xlink:type="simple" xlink:href="https://wiki.bufata-et.de/arbeitskreise/technikfolgenabschaetzung/protokoll_ulm_2023" text:style-name="Internet_20_link" text:visited-style-name="Visited_20_Internet_20_Link">Protokoll 92. BuFaTa in Ulm 2023</text:a> </text:p>
        </text:list-item>
        <text:list-item>
          <text:p text:style-name="List_20_1_Content"> <text:a xlink:type="simple" xlink:href="https://wiki.bufata-et.de/arbeitskreise/technikfolgenabschaetzung/protokoll_mannheim_2022" text:style-name="Internet_20_link" text:visited-style-name="Visited_20_Internet_20_Link">Protokoll 91. BuFaTa in Mannheim 2022</text:a> </text:p>
        </text:list-item>
        <text:list-item>
          <text:p text:style-name="List_20_1_Content"> <text:a xlink:type="simple" xlink:href="https://wiki.bufata-et.de/arbeitskreise/technikfolgenabschaetzung/protokoll_dortmund_2022" text:style-name="Internet_20_link" text:visited-style-name="Visited_20_Internet_20_Link">Protokoll 90. BuFaTa in Dortmund 2022</text:a></text:p>
        </text:list-item>
        <text:list-item>
          <text:p text:style-name="List_20_1_Content"> <text:a xlink:type="simple" xlink:href="https://wiki.bufata-et.de/arbeitskreise/technikfolgenabschaetzung/protokoll_dresden_2021" text:style-name="Internet_20_link" text:visited-style-name="Visited_20_Internet_20_Link">Protokoll 89. BuFaTa in Dresden 2021</text:a></text:p>
        </text:list-item>
        <text:list-item>
          <text:p text:style-name="List_20_1_Content"> <text:a xlink:type="simple" xlink:href="https://wiki.bufata-et.de/arbeitskreise/technikfolgenabschaetzung/protokoll_nuernberg2021" text:style-name="Internet_20_link" text:visited-style-name="Visited_20_Internet_20_Link">Protokoll 88. BuFaTa in Nürnberg 2021</text:a></text:p>
        </text:list-item>
        <text:list-item>
          <text:p text:style-name="List_20_1_Content"> <text:a xlink:type="simple" xlink:href="https://wiki.bufata-et.de/arbeitskreise/technikfolgenabschaetzung/protokoll_berlin2020" text:style-name="Internet_20_link" text:visited-style-name="Visited_20_Internet_20_Link">Protokoll 87. BuFaTa in Berlin 2020</text:a></text:p>
        </text:list-item>
        <text:list-item>
          <text:p text:style-name="List_20_1_Content"> <text:a xlink:type="simple" xlink:href="https://wiki.bufata-et.de/arbeitskreise/technikfolgenabschaetzung/protokoll_ilmenau2020" text:style-name="Internet_20_link" text:visited-style-name="Visited_20_Internet_20_Link"> Protokoll 86. BuFaTa in Ilmenau 2020</text:a></text:p>
        </text:list-item>
        <text:list-item>
          <text:p text:style-name="List_20_1_Content"> <text:a xlink:type="simple" xlink:href="https://wiki.bufata-et.de/arbeitskreise/technikfolgenabschaetzung/protokoll_darmstadt2019" text:style-name="Internet_20_link" text:visited-style-name="Visited_20_Internet_20_Link">Protokoll 85. BuFaTa in Darmstadt 2019</text:a></text:p>
        </text:list-item>
        <text:list-item>
          <text:p text:style-name="List_20_1_Content"> <text:a xlink:type="simple" xlink:href="https://wiki.bufata-et.de/arbeitskreise/technikfolgenabschaetzung/protokoll_karlsruhe2019" text:style-name="Internet_20_link" text:visited-style-name="Visited_20_Internet_20_Link">Protokoll 84. BuFaTa in Karlsruhe 2019</text:a></text:p>
        </text:list-item>
        <text:list-item>
          <text:p text:style-name="List_20_1_Content"> <text:a xlink:type="simple" xlink:href="https://wiki.bufata-et.de/arbeitskreise/technikfolgenabschaetzung/protokoll_aachen2018" text:style-name="Internet_20_link" text:visited-style-name="Visited_20_Internet_20_Link">Protokoll 83. BuFaTa in Aachen 2018</text:a></text:p>
        </text:list-item>
        <text:list-item>
          <text:p text:style-name="List_20_1_Content"> <text:a xlink:type="simple" xlink:href="https://wiki.bufata-et.de/arbeitskreise/technikfolgenabschaetzung/protokoll_dresden2018" text:style-name="Internet_20_link" text:visited-style-name="Visited_20_Internet_20_Link">Protokoll 82. BuFaTa in Dresden 2018</text:a></text:p>
        </text:list-item>
        <text:list-item>
          <text:p text:style-name="List_20_1_Content"> <text:a xlink:type="simple" xlink:href="https://wiki.bufata-et.de/arbeitskreise/technikfolgenabschaetzung/protokoll_muenchen2017" text:style-name="Internet_20_link" text:visited-style-name="Visited_20_Internet_20_Link">Protokoll 81. BuFaTa in München 2017</text:a></text:p>
        </text:list-item>
        <text:list-item>
          <text:p text:style-name="List_20_1_Content"> <text:a xlink:type="simple" xlink:href="https://wiki.bufata-et.de/arbeitskreise/technikfolgenabschaetzung/protokoll_ulm2017" text:style-name="Internet_20_link" text:visited-style-name="Visited_20_Internet_20_Link">Protokoll 80. BuFaTa in Ulm 2017</text:a></text:p>
        </text:list-item>
        <text:list-item>
          <text:p text:style-name="List_20_1_Content"> <text:a xlink:type="simple" xlink:href="https://wiki.bufata-et.de/arbeitskreise/technikfolgenabschaetzung/protokoll_stuttgart1994" text:style-name="Internet_20_link" text:visited-style-name="Visited_20_Internet_20_Link">Protokoll 34. BuFaTa in Stuttgart 1994</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list text:style-name="List_20_1" text:continue-numbering="false">
        <text:list-item>
          <text:p text:style-name="List_20_1_Content_First"> <text:a xlink:type="simple" xlink:href="http://ccc.de/" text:style-name="Internet_20_link" text:visited-style-name="Visited_20_Internet_20_Link">http://ccc.de/</text:a> hat auf der 81. BuFaTa in München den AK angeleitet und einen Impulsvortrag gehalten.</text:p>
        </text:list-item>
        <text:list-item>
          <text:p text:style-name="List_20_1_Content"> <text:a xlink:type="simple" xlink:href="http://www.blue-engineering.org/wiki/Hauptseite" text:style-name="Internet_20_link" text:visited-style-name="Visited_20_Internet_20_Link">http://www.blue-engineering.org/wiki/Hauptseite</text:a> Blue Engineering bietet frei zugänglich Workshop-Bausteine zur Technikfolgenabschätzung an</text:p>
        </text:list-item>
        <text:list-item>
          <text:p text:style-name="List_20_1_Content_Last"> <text:a xlink:type="simple" xlink:href="http://www.tab-beim-bundestag.de/de/index.html" text:style-name="Internet_20_link" text:visited-style-name="Visited_20_Internet_20_Link">http://www.tab-beim-bundestag.de/de/index.html</text:a> das Büro für Technikfolgenabschätzung im Deutschen Bundestag berät diesen und seine Ausschüsse in Fragen des wissenschaftlich-technischen Wandels (ggf. für Gastvortrag interess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2::30:33</meta:creation-date>
    <dc:creator>Generated</dc:creator>
    <dc:date>2025-06-21T02::30:33</dc:date>
    <dc:language>en-US</dc:language>
    <meta:editing-cycles>1</meta:editing-cycles>
    <meta:editing-duration>PT0S</meta:editing-duration>
    <dc:title>arbeitskreise:technikfolgenabschaetzung:start</dc:title>
  </office:meta>
</office:document-meta>
</file>