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utorium:protokoll_berlin2014"/><text:bookmark-start text:name="__RefHeading___protokoll-ak-tutorium_1"/><text:bookmark-start text:name="protokoll-ak-tutorium"/>Protokoll AK Tutorium<text:bookmark-end text:name="__RefHeading___protokoll-ak-tutorium_1"/><text:bookmark-end text:name="protokoll-ak-tutorium"/></text:h>
      <text:p text:style-name="Text_20_body">BuFaTa SoSe 2015 in Berlin <text:line-break/>
Anwesend: Clemens TU Wien, Jannika Uni Rostock, Lea OTH Regensburg, Julian HS München, Andreas HS München <text:line-break/>
Leitung des AK: Clemens TU Wien <text:line-break/>
Protokoll: Clemens TU Wien<text:line-break/>
<text:line-break/></text:p>
      <text:p text:style-name="Text_20_body">An mehreren Universitäten und Hochschulen gibt es Probleme bei der Organisation der Tutorien.</text:p>
      <text:p text:style-name="Text_20_body">Als erstes wurde Definiert wie Tutorien an den unterschiedlichen Unis aussehen: Tutorien sind Übungen welche von Studenten geleitet werden, und den Vorlesungsstoff nacharbeiten. Tutorien werden in der Regel von Professoren oder der Fakultät organisiert.</text:p>
      <text:h text:style-name="Heading_20_4" text:outline-level="4"><text:bookmark-start text:name="__RefHeading___problemstellung_2"/><text:bookmark-start text:name="problemstellung"/>Problemstellung<text:bookmark-end text:name="__RefHeading___problemstellung_2"/><text:bookmark-end text:name="problemstellung"/></text:h>
      <text:p text:style-name="Text_20_body">Tutorien werden bezahlt, allerdings organisieren nur Wenige Professoren Tutorien. Es sind auch wenige Studenten bereit Tutorien zu halten, trotz angemessener Bezahlung.</text:p>
      <text:h text:style-name="Heading_20_4" text:outline-level="4"><text:bookmark-start text:name="__RefHeading___moegliche-loesungsvorschlaege_3"/><text:bookmark-start text:name="moegliche-loesungsvorschlaege"/>Mögliche Lösungsvorschläge<text:bookmark-end text:name="__RefHeading___moegliche-loesungsvorschlaege_3"/><text:bookmark-end text:name="moegliche-loesungsvorschlaege"/></text:h>
      <text:list text:style-name="List_20_1" text:continue-numbering="false">
        <text:list-item>
          <text:p text:style-name="List_20_1_Content_First"> Einheitliche Bezahlung an der Uni verhindert, dass Fakultäten sich gegenseitig Tutoren abwerben</text:p>
        </text:list-item>
        <text:list-item>
          <text:p text:style-name="List_20_1_Content"> Werbung von Seiten der Fachschaft</text:p>
          <text:list text:style-name="List_20_1">
            <text:list-item>
              <text:p text:style-name="List_20_1_Content"> Stellenausschreibung, Informationen durch Fachschaft verbreiten</text:p>
            </text:list-item>
          </text:list>
        </text:list-item>
        <text:list-item>
          <text:p text:style-name="List_20_1_Content"> Tutoren sollten versuchen Nachfolger zu suchen (Erfahrungsaustausch)</text:p>
        </text:list-item>
        <text:list-item>
          <text:p text:style-name="List_20_1_Content"> Fest angestellte Kraft für Tutorien</text:p>
        </text:list-item>
        <text:list-item>
          <text:p text:style-name="List_20_1_Content_Last"> Gibt es Möglichkeiten ECTS für Tutorien zu vergeben ?</text:p>
        </text:list-item>
      </text:list>
      <text:h text:style-name="Heading_20_4" text:outline-level="4"><text:bookmark-start text:name="__RefHeading___ects-vergabe_4"/><text:bookmark-start text:name="ects-vergabe"/>ECTS Vergabe<text:bookmark-end text:name="__RefHeading___ects-vergabe_4"/><text:bookmark-end text:name="ects-vergabe"/></text:h>
      <text:p text:style-name="Text_20_body">Eine ECTS Vergabe könnte die Studenten motivieren Tutorien zu halten. Die Kontrolle ob die Tutoren die ECTS erhalten könnte im Ermessen des Professors liegen, in Zusammenarbeit mit der Fachschaft.</text:p>
      <text:h text:style-name="Heading_20_4" text:outline-level="4"><text:bookmark-start text:name="__RefHeading___ergebnis_5"/><text:bookmark-start text:name="ergebnis"/>Ergebnis<text:bookmark-end text:name="__RefHeading___ergebnis_5"/><text:bookmark-end text:name="ergebnis"/></text:h>
      <text:p text:style-name="Text_20_body">Erfahrungsaustausch der Anwesenden Unis, welcher während des Semesters fortgeführt werden soll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x Uhr<text:line-break/>
Ende: x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27</meta:creation-date>
    <dc:creator>Generated</dc:creator>
    <dc:date>2026-07-26T13::13:27</dc:date>
    <dc:language>en-US</dc:language>
    <meta:editing-cycles>1</meta:editing-cycles>
    <meta:editing-duration>PT0S</meta:editing-duration>
    <dc:title>arbeitskreise:tutorium:protokoll_berlin2014</dc:title>
  </office:meta>
</office:document-meta>
</file>