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tutorium:start"/><text:bookmark-start text:name="__RefHeading___tutorium_1"/><text:bookmark-start text:name="tutorium"/>Tutorium<text:bookmark-end text:name="__RefHeading___tutorium_1"/><text:bookmark-end text:name="tutorium"/></text:h>
      <text:p text:style-name="Text_20_body">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An mehreren Universitäten und Hochschulen gibt es Probleme bei der Organisation der Tutorien. 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Problemlösungs AK</text:p>
        </text:list-item>
      </text:list>
      <text:p text:style-name="Text_20_body">Als erstes wurde Definiert wie Tutorien an den unterschiedlichen Unis aussehen: Tutorien sind Übungen welche von Studenten geleitet werden, und den Vorlesungsstoff nacharbeiten. Tutorien werden in der Regel von Professoren oder der Fakultät organisiert. </text:p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p text:style-name="Text_20_body">Hier sollte Links zu den Protokollen der AKs aufgelistet werden, die nach folgender Konvention benannt sind:</text:p>
      <text:list text:style-name="List_20_1" text:continue-numbering="false">
        <text:list-item>
          <text:p text:style-name="LastListParagraph_List_20_1_Content_First"> <text:a xlink:type="simple" xlink:href="https://wiki.bufata-et.de/arbeitskreise/tutorium/protokoll_berlin2014" text:style-name="Internet_20_link" text:visited-style-name="Visited_20_Internet_20_Link">Protokoll 74. BuFaTa in Berlin 2014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moegliche-loesungsvorschlaege_4"/><text:bookmark-start text:name="moegliche-loesungsvorschlaege"/>Mögliche Lösungsvorschläge<text:bookmark-end text:name="__RefHeading___moegliche-loesungsvorschlaege_4"/><text:bookmark-end text:name="moegliche-loesungsvorschlaege"/></text:h>
      <text:list text:style-name="List_20_1" text:continue-numbering="false">
        <text:list-item>
          <text:p text:style-name="List_20_1_Content_First"> Einheitliche Bezahlung an der Uni verhindert, dass Fakultäten sich gegenseitig Tutoren abwerben</text:p>
        </text:list-item>
        <text:list-item>
          <text:p text:style-name="List_20_1_Content"> Werbung von Seiten der Fachschaft</text:p>
          <text:list text:style-name="List_20_1">
            <text:list-item>
              <text:p text:style-name="List_20_1_Content"> Stellenausschreibung, Informationen durch Fachschaft verbreiten</text:p>
            </text:list-item>
          </text:list>
        </text:list-item>
        <text:list-item>
          <text:p text:style-name="List_20_1_Content"> Tutoren sollten versuchen Nachfolger zu suchen (Erfahrungsaustausch)</text:p>
        </text:list-item>
        <text:list-item>
          <text:p text:style-name="List_20_1_Content_Last"> Fest angestellte Kraft für Tutorien</text:p>
        </text:list-item>
      </text:list>
      <text:h text:style-name="Heading_20_3" text:outline-level="3"><text:bookmark-start text:name="__RefHeading___externe-und-interne-links_5"/><text:bookmark-start text:name="externe-und-interne-links"/>Externe und Interne Links<text:bookmark-end text:name="__RefHeading___externe-und-interne-links_5"/><text:bookmark-end text:name="externe-und-interne-links"/></text:h>
      <text:p text:style-name="Text_20_body">Falls es eine gesondertes Dokumente oder How-TOs gibt, dann sollten diese hier wie folgt verlinkt werd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6::22:58</meta:creation-date>
    <dc:creator>Generated</dc:creator>
    <dc:date>2026-07-24T06::22:58</dc:date>
    <dc:language>en-US</dc:language>
    <meta:editing-cycles>1</meta:editing-cycles>
    <meta:editing-duration>PT0S</meta:editing-duration>
    <dc:title>arbeitskreise:tutorium:start</dc:title>
  </office:meta>
</office:document-meta>
</file>