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frage_miss_u:start"/><text:bookmark-start text:name="__RefHeading___miss-u-umfrage_1"/><text:bookmark-start text:name="miss-u-umfrage"/>"Miss U"-Umfrage<text:bookmark-end text:name="__RefHeading___miss-u-umfrage_1"/><text:bookmark-end text:name="miss-u-umfrage"/></text:h>
      <text:p text:style-name="Text_20_body">Diese Umfrage soll heraus finden: „Warum manche Fachschaften nicht zur BuFaTa ET fahren?“. Dazu wurde auf <text:a xlink:type="simple" xlink:href="https://www.soscisurvey.de/admin/index.php?o=login&amp;a=login" text:style-name="Internet_20_link" text:visited-style-name="Visited_20_Internet_20_Link">SoScisurvey</text:a> ein Fragebogen erstellt, der nach erhalt des Passwortes von BuFaTa ET eV bearbeitet werden kann. Wird die Umfrage an die nicht Teilnehmer eienr BuFaTa ET versendet, müssen diese die Umfrage binnen 92 Tagen beantwortet haben.</text:p>
      <text:h text:style-name="Heading_20_2" text:outline-level="2"><text:bookmark-start text:name="__RefHeading___quelldaten_2"/><text:bookmark-start text:name="quelldaten"/>Quelldaten<text:bookmark-end text:name="__RefHeading___quelldaten_2"/><text:bookmark-end text:name="quellda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Projekt kann mit Hilfe dieser <text:a xlink:type="simple" xlink:href="https://wiki.bufata-et.de/arbeitskreise/surveybufatamissu20120612.zip" text:style-name="Internet_20_link" text:visited-style-name="Visited_20_Internet_20_Link">XML-Datei</text:a> jeder Zeit bei SoScisurvey eingestellt werden.</text:p></table:table-cell></table:table-row></table:table></draw:text-box></draw:frame></text:p>
      <text:h text:style-name="Heading_20_2" text:outline-level="2"><text:bookmark-start text:name="__RefHeading___gliederung_3"/><text:bookmark-start text:name="gliederung"/>Gliederung<text:bookmark-end text:name="__RefHeading___gliederung_3"/><text:bookmark-end text:name="gliederung"/></text:h>
      <text:p text:style-name="Text_20_body">Die Umfrage besteht aus 4 Seiten:</text:p>
      <text:list text:style-name="Numbering_20_1" text:continue-numbering="false">
        <text:list-item>
          <text:p text:style-name="Numbering_20_1_Content_First"> Allgemeine Fragen</text:p>
        </text:list-item>
        <text:list-item>
          <text:p text:style-name="Numbering_20_1_Content"> Finanzielle Fragen</text:p>
        </text:list-item>
        <text:list-item>
          <text:p text:style-name="Numbering_20_1_Content"> Meinung des Befragten <text:span text:style-name="Emphasis">(Freitext)</text:span></text:p>
        </text:list-item>
        <text:list-item>
          <text:p text:style-name="Numbering_20_1_Content_Last"> Danke für die Teilnahme</text:p>
        </text:list-item>
      </text:list>
      <text:p text:style-name="Text_20_body">Die Antworten sind per CheckBox auszuwählen und es ist mindestens eine Antwort zugeben.</text:p>
      <text:h text:style-name="Heading_20_2" text:outline-level="2"><text:bookmark-start text:name="__RefHeading___fragen_4"/><text:bookmark-start text:name="fragen"/>Fragen<text:bookmark-end text:name="__RefHeading___fragen_4"/><text:bookmark-end text:name="fragen"/></text:h>
      <text:p text:style-name="Text_20_body">1. Nenne Gründe warum ihr nicht zu der letzten BuFaTa gekommen seid: </text:p>
      <text:list text:style-name="List_20_1" text:continue-numbering="false">
        <text:list-item>
          <text:p text:style-name="List_20_1_Content_First"> Ihr habt unsere Einladungen nicht bekommen?</text:p>
        </text:list-item>
        <text:list-item>
          <text:p text:style-name="List_20_1_Content"> Euch mangelt es an Informationen bzgl. der BuFaTa?</text:p>
        </text:list-item>
        <text:list-item>
          <text:p text:style-name="List_20_1_Content"> Euch war die Fahrtstrecke zu weit?</text:p>
        </text:list-item>
        <text:list-item>
          <text:p text:style-name="List_20_1_Content"> Es gab terminliche Überschneidungen?</text:p>
        </text:list-item>
        <text:list-item>
          <text:p text:style-name="List_20_1_Content"> Ihr seht für Euch kein konkreten Nutzen an der Teilnahme?</text:p>
        </text:list-item>
        <text:list-item>
          <text:p text:style-name="List_20_1_Content"> Es gab einen Interessenten, der jedoch nicht alleine fahren wollte?</text:p>
        </text:list-item>
        <text:list-item>
          <text:p text:style-name="List_20_1_Content_Last"> Es gab andere Gründe!</text:p>
        </text:list-item>
      </text:list>
      <text:p text:style-name="Text_20_body">2. Gab es finanzielle Gründe für Eure nicht Teilnahme?</text:p>
      <text:list text:style-name="List_20_1" text:continue-numbering="false">
        <text:list-item>
          <text:p text:style-name="List_20_1_Content_First"> Es lag nicht an den Kosten</text:p>
        </text:list-item>
        <text:list-item>
          <text:p text:style-name="List_20_1_Content"> Wir haben für die Teilnahme keine Mittel?</text:p>
        </text:list-item>
        <text:list-item>
          <text:p text:style-name="List_20_1_Content"> Wir wollen für die Teilnahme keine Mittel ausgeben?</text:p>
        </text:list-item>
        <text:list-item>
          <text:p text:style-name="List_20_1_Content"> Uns sind die Reisekosten zu hoch?</text:p>
        </text:list-item>
        <text:list-item>
          <text:p text:style-name="List_20_1_Content_Last"> Uns sind die Tagungskosten zu hoch?</text:p>
        </text:list-item>
      </text:list>
      <text:p text:style-name="Text_20_body">3. Sagt Uns Eure Meinung:</text:p>
      <text:list text:style-name="List_20_1" text:continue-numbering="false">
        <text:list-item>
          <text:p text:style-name="List_20_1_Content_First"> Weitere Gründe zu Eurem nicht erscheinen zur BuFaTa ET:</text:p>
        </text:list-item>
        <text:list-item>
          <text:p text:style-name="List_20_1_Content_Last"> Fragen an die BuFaTa ET:</text:p>
        </text:list-item>
      </text:list>
      <text:h text:style-name="Heading_20_2" text:outline-level="2"><text:bookmark-start text:name="__RefHeading___dauer_5"/><text:bookmark-start text:name="dauer"/>Dauer<text:bookmark-end text:name="__RefHeading___dauer_5"/><text:bookmark-end text:name="dauer"/></text:h>
      <text:p text:style-name="Text_20_body">Die Bearbeitung der Umfrage benötigt in der Regel zwischen 3 und 8 Minu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4::49:38</meta:creation-date>
    <dc:creator>Generated</dc:creator>
    <dc:date>2025-06-15T04::49:38</dc:date>
    <dc:language>en-US</dc:language>
    <meta:editing-cycles>1</meta:editing-cycles>
    <meta:editing-duration>PT0S</meta:editing-duration>
    <dc:title>arbeitskreise:umfrage_miss_u:start</dc:title>
  </office:meta>
</office:document-meta>
</file>