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Julius, Julia (Uni Ulm), Lucie (Uni Kiel), Nissi (Uni Kiel), Sebastian (TU KL), Max (KIT), Dennis, Liss, Jan (FH Dortmund) <text:line-break/>
Leitung des AK: Asma (HS RheinMain) <text:line-break/>
Protokoll: Julius (Uni Ulm), Lucie (Uni Kiel))<text:line-break/>
<text:line-break/></text:p>
      <text:h text:style-name="Heading_20_3" text:outline-level="3"><text:bookmark-start text:name="__RefHeading___vorgehen-bei-problemprofs_2"/><text:bookmark-start text:name="vorgehen-bei-problemprofs"/>Vorgehen bei Problemprofs<text:bookmark-end text:name="__RefHeading___vorgehen-bei-problemprofs_2"/><text:bookmark-end text:name="vorgehen-bei-problemprofs"/></text:h>
      <text:list text:style-name="List_20_1" text:continue-numbering="false">
        <text:list-item>
          <text:p text:style-name="List_20_1_Content_First"> 1) Persönliches Gespräch suchen (gemeinsam mit Dekan:in, Geschäftsführer:in, Studiengangsleiter:in, AStA etc.)</text:p>
          <text:list text:style-name="List_20_1">
            <text:list-item>
              <text:p text:style-name="List_20_1_Content"> Konkretes Problem benennen</text:p>
            </text:list-item>
            <text:list-item>
              <text:p text:style-name="List_20_1_Content"> „harmonischer“ Umgang</text:p>
            </text:list-item>
            <text:list-item>
              <text:p text:style-name="List_20_1_Content"> Antwortzeiten beachten</text:p>
            </text:list-item>
          </text:list>
        </text:list-item>
        <text:list-item>
          <text:p text:style-name="List_20_1_Content"> Bei vielen Problemmeldungen am besten gebündelt über Fachschaft → Weniger Stress für Prof und Beteilligte</text:p>
          <text:list text:style-name="List_20_1">
            <text:list-item>
              <text:p text:style-name="List_20_1_Content"> Immer als Faschschaftler und nicht als persönlicher Studierender auftreten</text:p>
            </text:list-item>
          </text:list>
        </text:list-item>
        <text:list-item>
          <text:p text:style-name="List_20_1_Content"> 2) Prof zeigt sich nicht einsichtig</text:p>
          <text:list text:style-name="List_20_1">
            <text:list-item>
              <text:p text:style-name="List_20_1_Content"> Rücksprache im Fachbereichsrat/Fakultätsrat</text:p>
            </text:list-item>
            <text:list-item>
              <text:p text:style-name="List_20_1_Content"> Feedback von Fachschaft an Prof im Rat (zumindest von größeren Veranstaltungen) → Deeskalierend, da nicht auf persönlicher Basis</text:p>
            </text:list-item>
          </text:list>
        </text:list-item>
        <text:list-item>
          <text:p text:style-name="List_20_1_Content"> 3) Weitere Eskalation</text:p>
          <text:list text:style-name="List_20_1">
            <text:list-item>
              <text:p text:style-name="List_20_1_Content_Last"> sich an höhere Instanzen wenden (Rektorat / Präsidium), AStA (um Befangenheit zu vermeiden)</text:p>
            </text:list-item>
          </text:list>
        </text:list-item>
      </text:list>
      <text:h text:style-name="Heading_20_3" text:outline-level="3"><text:bookmark-start text:name="__RefHeading___was-ist-ein-problemprof_3"/><text:bookmark-start text:name="was-ist-ein-problemprof"/>Was ist ein Problemprof ?<text:bookmark-end text:name="__RefHeading___was-ist-ein-problemprof_3"/><text:bookmark-end text:name="was-ist-ein-problemprof"/></text:h>
      <text:list text:style-name="List_20_1" text:continue-numbering="false">
        <text:list-item>
          <text:p text:style-name="List_20_1_Content_First"> nimmt Pflichten nicht wahr</text:p>
        </text:list-item>
        <text:list-item>
          <text:p text:style-name="List_20_1_Content"> mangelhafter Umgang mit Student:innen</text:p>
          <text:list text:style-name="List_20_1">
            <text:list-item>
              <text:p text:style-name="List_20_1_Content"> studifeindlich (rassistisch, sexistisch…)</text:p>
            </text:list-item>
          </text:list>
        </text:list-item>
        <text:list-item>
          <text:p text:style-name="List_20_1_Content"> Keine Gesprächsbereitschaft</text:p>
        </text:list-item>
        <text:list-item>
          <text:p text:style-name="List_20_1_Content_Last"> nimmt Vorkommnisse persönlich</text:p>
        </text:list-item>
      </text:list>
      <text:h text:style-name="Heading_20_3" text:outline-level="3"><text:bookmark-start text:name="__RefHeading___einruecke-der-verschiedenen-hochschulen_4"/><text:bookmark-start text:name="einruecke-der-verschiedenen-hochschulen"/>Einrücke der verschiedenen Hochschulen<text:bookmark-end text:name="__RefHeading___einruecke-der-verschiedenen-hochschulen_4"/><text:bookmark-end text:name="einruecke-der-verschiedenen-hochschulen"/></text:h>
      <text:list text:style-name="List_20_1" text:continue-numbering="false">
        <text:list-item>
          <text:p text:style-name="List_20_1_Content_First"> Kiel: </text:p>
          <text:list text:style-name="List_20_1">
            <text:list-item>
              <text:p text:style-name="List_20_1_Content">Prof weigert sich Online-Format anzubieten, fremdenfeindlich</text:p>
            </text:list-item>
          </text:list>
        </text:list-item>
        <text:list-item>
          <text:p text:style-name="List_20_1_Content"> Dortmund: </text:p>
          <text:list text:style-name="List_20_1">
            <text:list-item>
              <text:p text:style-name="List_20_1_Content"> Prof als Corona-Verweigerer: ohne Maske trotz Krankheit / Symptomen</text:p>
              <text:list text:style-name="List_20_1">
                <text:list-item>
                  <text:p text:style-name="List_20_1_Content"> Wie kann man hierbei vorgehen?</text:p>
                  <text:list text:style-name="List_20_1">
                    <text:list-item>
                      <text:p text:style-name="List_20_1_Content"> Verklagen? Wer übernimmt Verantwortung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Uni will Professur lediglich auslaufen lassen → keine akute Reaktion</text:p>
          <text:list text:style-name="List_20_1">
            <text:list-item>
              <text:p text:style-name="List_20_1_Content"> Physik-Prof: Vorlesungsmaterial aus eingescannten Notizen</text:p>
              <text:list text:style-name="List_20_1">
                <text:list-item>
                  <text:p text:style-name="List_20_1_Content"> sonst keine Online-VL / Seminare</text:p>
                </text:list-item>
                <text:list-item>
                  <text:p text:style-name="List_20_1_Content"> Kontaktaufnahme schwer möglich</text:p>
                </text:list-item>
                <text:list-item>
                  <text:p text:style-name="List_20_1_Content"> längst überfällig (Rente)</text:p>
                </text:list-item>
                <text:list-item>
                  <text:p text:style-name="List_20_1_Content"> Klausur zu einfach, kaum Wissen in der Materie angeeignet </text:p>
                </text:list-item>
              </text:list>
            </text:list-item>
          </text:list>
        </text:list-item>
        <text:list-item>
          <text:p text:style-name="List_20_1_Content"> Chemnitz</text:p>
          <text:list text:style-name="List_20_1">
            <text:list-item>
              <text:p text:style-name="List_20_1_Content"> Prof verweigert Online-Lehre, über Dekanat geregelt</text:p>
            </text:list-item>
          </text:list>
        </text:list-item>
        <text:list-item>
          <text:p text:style-name="List_20_1_Content"> Ilmenau</text:p>
          <text:list text:style-name="List_20_1">
            <text:list-item>
              <text:p text:style-name="List_20_1_Content"> eigentlich keine Problemprofs</text:p>
              <text:list text:style-name="List_20_1">
                <text:list-item>
                  <text:p text:style-name="List_20_1_Content_Last"> sehr familiärer Umga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aevention_5"/><text:bookmark-start text:name="praevention"/>Prävention<text:bookmark-end text:name="__RefHeading___praevention_5"/><text:bookmark-end text:name="praevention"/></text:h>
      <text:list text:style-name="List_20_1" text:continue-numbering="false">
        <text:list-item>
          <text:p text:style-name="List_20_1_Content_First"> Generell offener Austausch mit Professoren</text:p>
          <text:list text:style-name="List_20_1">
            <text:list-item>
              <text:p text:style-name="List_20_1_Content"> versuchen, Profs auf Augenhöhe zu bekommen</text:p>
            </text:list-item>
            <text:list-item>
              <text:p text:style-name="List_20_1_Content"> Profs in Fachschaftsveranstaltungen einbinden</text:p>
              <text:list text:style-name="List_20_1">
                <text:list-item>
                  <text:p text:style-name="List_20_1_Content"> Beispiel Unis</text:p>
                  <text:list text:style-name="List_20_1">
                    <text:list-item>
                      <text:p text:style-name="List_20_1_Content"> Kaiserslautern: kleine Uni, freundschaftlicher Kontakt zwischen Fachschaft und Profs, „Stammtisch“ einmal im Jahr</text:p>
                    </text:list-item>
                    <text:list-item>
                      <text:p text:style-name="List_20_1_Content"> Ulm: Neujahrsempfang einmal im Jahr mit Profs und Fachschaft</text:p>
                    </text:list-item>
                  </text:list>
                </text:list-item>
              </text:list>
            </text:list-item>
            <text:list-item>
              <text:p text:style-name="List_20_1_Content"> Frontenverhärtung vermeiden, studentische Seite aufzeigen</text:p>
            </text:list-item>
          </text:list>
        </text:list-item>
        <text:list-item>
          <text:p text:style-name="List_20_1_Content"> Workshopreihe zu entsprechenden Themen für Profs</text:p>
          <text:list text:style-name="List_20_1">
            <text:list-item>
              <text:p text:style-name="List_20_1_Content"> Bedenken: Geringe Akzeptanz bei freiwilliger Teilnahme</text:p>
            </text:list-item>
            <text:list-item>
              <text:p text:style-name="List_20_1_Content"> ggf. auf äußere Anreize/Boni setzen/ als gute Außenwirkung nutzen</text:p>
            </text:list-item>
          </text:list>
        </text:list-item>
        <text:list-item>
          <text:p text:style-name="List_20_1_Content"> Lehrpreis vergeben, um Profs zu motivieren und wenigstens intern veröffentlichen</text:p>
          <text:list text:style-name="List_20_1">
            <text:list-item>
              <text:p text:style-name="List_20_1_Content"> Gerne auch mit Begründung / Bemerkung</text:p>
            </text:list-item>
            <text:list-item>
              <text:p text:style-name="List_20_1_Content_Last"> einfache schnelle Online-Umfrage für die Studies</text:p>
            </text:list-item>
          </text:list>
        </text:list-item>
      </text:list>
      <text:h text:style-name="Heading_20_3" text:outline-level="3"><text:bookmark-start text:name="__RefHeading___eskalationsstufen-ueberarbeitet_6"/><text:bookmark-start text:name="eskalationsstufen-ueberarbeitet"/>3 Eskalationsstufen überarbeitet<text:bookmark-end text:name="__RefHeading___eskalationsstufen-ueberarbeitet_6"/><text:bookmark-end text:name="eskalationsstufen-ueberarbeitet"/></text:h>
      <text:p text:style-name="Text_20_body">Es wurden Methoden in drei Eskalationsstufen aufgeteilt:</text:p>
      <text:list text:style-name="List_20_1" text:continue-numbering="false">
        <text:list-item>
          <text:p text:style-name="List_20_1_Content_First"> Eskalationsstufe 1</text:p>
          <text:list text:style-name="List_20_1">
            <text:list-item>
              <text:p text:style-name="List_20_1_Content"> Gespräch mit dem Professor</text:p>
            </text:list-item>
            <text:list-item>
              <text:p text:style-name="List_20_1_Content"> Positiv beginnen und Lehre verbessern</text:p>
            </text:list-item>
            <text:list-item>
              <text:p text:style-name="List_20_1_Content"> Kaffee und Kuchen</text:p>
            </text:list-item>
            <text:list-item>
              <text:p text:style-name="List_20_1_Content"> Gemütliches Kennenlernen</text:p>
            </text:list-item>
          </text:list>
        </text:list-item>
        <text:list-item>
          <text:p text:style-name="List_20_1_Content"> Eskalationsstufe 2</text:p>
          <text:list text:style-name="List_20_1">
            <text:list-item>
              <text:p text:style-name="List_20_1_Content"> 2A) Gespräch mit Fakultät</text:p>
              <text:list text:style-name="List_20_1">
                <text:list-item>
                  <text:p text:style-name="List_20_1_Content"> Druck von Fakultät auf Problemprofessor</text:p>
                </text:list-item>
              </text:list>
            </text:list-item>
            <text:list-item>
              <text:p text:style-name="List_20_1_Content"> 2B) Gespräch mit Präsidium</text:p>
            </text:list-item>
            <text:list-item>
              <text:p text:style-name="List_20_1_Content"> Tutorien/Workshops für Profs, Lösung am Prof vorbei</text:p>
            </text:list-item>
          </text:list>
        </text:list-item>
        <text:list-item>
          <text:p text:style-name="List_20_1_Content"> Eskalationsstufe 3</text:p>
          <text:list text:style-name="List_20_1">
            <text:list-item>
              <text:p text:style-name="List_20_1_Content"> Verklagen</text:p>
              <text:list text:style-name="List_20_1">
                <text:list-item>
                  <text:p text:style-name="List_20_1_Content"> Evaluationsordnung</text:p>
                  <text:list text:style-name="List_20_1">
                    <text:list-item>
                      <text:p text:style-name="List_20_1_Content"> „Nicht-studierbarkeit“ (Rechtsbegriff in NRW)</text:p>
                    </text:list-item>
                  </text:list>
                </text:list-item>
              </text:list>
            </text:list-item>
            <text:list-item>
              <text:p text:style-name="List_20_1_Content"> Akkreditierung als Hebel        </text:p>
            </text:list-item>
            <text:list-item>
              <text:p text:style-name="List_20_1_Content_Last"> Lokalpresse </text:p>
            </text:list-item>
          </text:list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4:10 Uhr<text:line-break/>
Ende: 15:25 Uhr <text:line-break/>
Der AK ist nicht fertig / kan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30</meta:creation-date>
    <dc:creator>Generated</dc:creator>
    <dc:date>2026-07-26T12::17:30</dc:date>
    <dc:language>en-US</dc:language>
    <meta:editing-cycles>1</meta:editing-cycles>
    <meta:editing-duration>PT0S</meta:editing-duration>
    <dc:title>arbeitskreise:umgang_mit_problemprofs:dresden2021</dc:title>
  </office:meta>
</office:document-meta>
</file>